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36-4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42
      <text:tab/>MOTIE VAN DE LEDEN BÜHLER EN VAN DER LEE</text:h>
      <text:p text:style-name="ifm_p_ifm">Voorgesteld 22 april 2026</text:p>
      <text:p text:style-name="ifm_p_mt.3.76mm_ifm">De Kamer,</text:p>
      <text:p text:style-name="ifm_p_mt.3.76mm_ifm">gehoord de beraadslaging,</text:p>
      <text:p text:style-name="ifm_p_mt.3.76mm_ifm">overwegende dat staatssteun onder voorwaarden kan bijdragen aan het adresseren van marktfalen en het versterken van het vestigingsklimaat, strategische autonomie en verdere verduurzaming;</text:p>
      <text:p text:style-name="ifm_p_mt.3.76mm_ifm">constaterende dat de toepassing van staatssteunregels binnen de Europese Unie ruimte laat voor nationale interpretatie en uitvoering;</text:p>
      <text:p text:style-name="ifm_p_mt.3.76mm_ifm">overwegende dat er aanwijzingen zijn dat Nederland terughoudender is in de interpretatie en toepassing van staatssteunregels;</text:p>
      <text:p text:style-name="ifm_p_mt.3.76mm_ifm">verzoekt de regering om mede op basis van een uitvraag onder bedrijven, experts en (decentrale) overheden te onderzoeken in hoeverre de Nederlandse interpretatie en toepassing van Europese staatssteunregels, waaronder de beoordeling van ondernemingen in moeilijkheden en andere relevante criteria, afwijkt van die in andere lidstaten, en daarbij aan te geven hoe eventuele knelpunten kunnen worden geadresseerd, en de Kamer hierover te informeren,</text:p>
      <text:p text:style-name="ifm_p_mt.3.76mm_ifm">en gaat over tot de orde van de dag.</text:p>
      <text:p text:style-name="ifm_p_mt.3.76mm_ifm">Bühler</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36, nr. 442<text:tab/><text:page-number text:select-page="current"/></text:p>
      </style:footer>
    </style:master-page>
    <style:master-page xmlns:sdu-fn="http://schema.sdu.nl/2011/07/functions" style:name="Landscape" style:page-layout-name="landscape-margin-text">
      <style:footer>
        <text:p text:style-name="footer">Tweede Kamer, vergaderjaar 2025-2026, 24 036,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ktwerking, deregulering en wetgevingskwaliteit; Motie; Motie van de leden Bühler en Van der Lee over onderzoeken in hoeverre de Nederlandse interpretatie en toepassing van Europese staatssteunregels afwijken van die in andere lidstaten</dc:title>
    <meta:user-defined meta:name="OVERHEIDop.ParlID/DC.identifier">kst-24036-442</meta:user-defined>
    <meta:user-defined meta:name="OVERHEIDop.ondernummer">442</meta:user-defined>
    <meta:user-defined meta:name="DCTERMS.W3CDTF/DCTERMS.available">2026-04-23</meta:user-defined>
    <meta:user-defined meta:name="OVERHEIDop.KamerstukTypen/DC.type">Motie</meta:user-defined>
    <meta:user-defined meta:name="OVERHEIDop.dossiernummer">24036</meta:user-defined>
    <meta:user-defined meta:name="OVERHEIDop.configuratie">https://repository.officiele-overheidspublicaties.nl/MasterConfiguraties/MC-OEP-Kamerstuk-Web/1.10/xml/MC-OEP-Kamerstuk-Web.xml</meta:user-defined>
    <meta:user-defined meta:name="OVERHEIDop.documenttitel">Motie van de leden Bühler en Van der Lee over onderzoeken in hoeverre de Nederlandse interpretatie en toepassing van Europese staatssteunregels afwijken van die in andere lidstaten</meta:user-defined>
    <meta:user-defined meta:name="OVERHEIDop.indiener">T.M.T. van der Lee</meta:user-defined>
    <meta:user-defined meta:name="OVERHEIDop.indiener">J.G.L.M. Bühler</meta:user-defined>
    <meta:user-defined meta:name="OVERHEIDop.dossiertitel">Marktwerking, deregulering en wetgevings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Marktwerking, deregulering en wetgevingskwaliteit; Motie; Motie van de leden Bühler en Van der Lee over onderzoeken in hoeverre de Nederlandse interpretatie en toepassing van Europese staatssteunregels afwijken van die in andere lidst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