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41
      <text:tab/>MOTIE VAN HET LID PRICKAERTZ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overheid bij aanbestedingen steeds vaker de true pricing-methodiek toepast, waardoor kosten stijgen;</text:p>
      <text:p text:style-name="ifm_p_mt.3.76mm_ifm">overwegende dat belastinggeld doelmatig en efficiënt moet worden besteed;</text:p>
      <text:p text:style-name="ifm_p_mt.3.76mm_ifm">verzoekt de regering om te stoppen met het toepassen van true pricing bij aanbestedingen en primair aan te sturen op efficiënte bestedingen van belastinggeld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36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36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rktwerking, deregulering en wetgevingskwaliteit; Motie; Motie van het lid Prickaertz over stoppen met true pricing bij aanbestedingen</dc:title>
    <meta:user-defined meta:name="OVERHEIDop.ParlID/DC.identifier">kst-24036-441</meta:user-defined>
    <meta:user-defined meta:name="OVERHEIDop.ondernummer">441</meta:user-defined>
    <meta:user-defined meta:name="DCTERMS.W3CDTF/DCTERMS.available">2026-04-23</meta:user-defined>
    <meta:user-defined meta:name="OVERHEIDop.KamerstukTypen/DC.type">Motie</meta:user-defined>
    <meta:user-defined meta:name="OVERHEIDop.dossiernummer">240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stoppen met true pricing bij aanbestedingen</meta:user-defined>
    <meta:user-defined meta:name="OVERHEIDop.indiener">E.C. Prickaertz</meta:user-defined>
    <meta:user-defined meta:name="OVERHEIDop.dossiertitel">Marktwerking, deregulering en wetgevingskwalitei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Marktwerking, deregulering en wetgevingskwaliteit; Motie; Motie van het lid Prickaertz over stoppen met true pricing bij aanbeste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