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4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39
      <text:tab/>MOTIE VAN HET LID PRICKAERTZ</text:h>
      <text:p text:style-name="ifm_p_ifm">Voorgesteld 22 april 2026</text:p>
      <text:p text:style-name="ifm_p_mt.3.76mm_ifm">De Kamer,</text:p>
      <text:p text:style-name="ifm_p_mt.3.76mm_ifm">gehoord de beraadslaging,</text:p>
      <text:p text:style-name="ifm_p_mt.3.76mm_ifm">constaterende dat bij colportage voor goede doelen vaak commerciële marketingbureaus worden ingezet;</text:p>
      <text:p text:style-name="ifm_p_mt.3.76mm_ifm">constaterende dat het in sommige gevallen 15 tot 23 maanden duurt totdat donaties daadwerkelijk bij het goede doel terechtkomen;</text:p>
      <text:p text:style-name="ifm_p_mt.3.76mm_ifm">verzoekt de regering om inzichtelijk te maken welk deel van donaties via colportage bij goede doelen terechtkomt en welk deel bij commerciële bureaus blijft hangen, en te onderzoeken of aanvullende maatregelen nodig zijn om misleiding en buitensporige kosten te voorkomen,</text:p>
      <text:p text:style-name="ifm_p_mt.3.76mm_ifm">en gaat over tot de orde van de dag.</text:p>
      <text:p text:style-name="ifm_p_mt.3.76mm_ifm">Prickaer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036, nr. 439<text:tab/><text:page-number text:select-page="current"/></text:p>
      </style:footer>
    </style:master-page>
    <style:master-page xmlns:sdu-fn="http://schema.sdu.nl/2011/07/functions" style:name="Landscape" style:page-layout-name="landscape-margin-text">
      <style:footer>
        <text:p text:style-name="footer">Tweede Kamer, vergaderjaar 2025-2026, 24 036,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ktwerking, deregulering en wetgevingskwaliteit; Motie; Motie van het lid Prickaertz over inzicht in welk deel van donaties via colportage bij goede doelen terechtkomt en welk deel bij commerciële bureaus blijft hangen</dc:title>
    <meta:user-defined meta:name="OVERHEIDop.ParlID/DC.identifier">kst-24036-439</meta:user-defined>
    <meta:user-defined meta:name="OVERHEIDop.ondernummer">439</meta:user-defined>
    <meta:user-defined meta:name="DCTERMS.W3CDTF/DCTERMS.available">2026-04-23</meta:user-defined>
    <meta:user-defined meta:name="OVERHEIDop.KamerstukTypen/DC.type">Motie</meta:user-defined>
    <meta:user-defined meta:name="OVERHEIDop.dossiernummer">24036</meta:user-defined>
    <meta:user-defined meta:name="OVERHEIDop.configuratie">https://repository.officiele-overheidspublicaties.nl/MasterConfiguraties/MC-OEP-Kamerstuk-Web/1.10/xml/MC-OEP-Kamerstuk-Web.xml</meta:user-defined>
    <meta:user-defined meta:name="OVERHEIDop.documenttitel">Motie van het lid Prickaertz over inzicht in welk deel van donaties via colportage bij goede doelen terechtkomt en welk deel bij commerciële bureaus blijft hangen</meta:user-defined>
    <meta:user-defined meta:name="OVERHEIDop.indiener">E.C. Prickaertz</meta:user-defined>
    <meta:user-defined meta:name="OVERHEIDop.dossiertitel">Marktwerking, deregulering en wetgevingskw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Marktwerking, deregulering en wetgevingskwaliteit; Motie; Motie van het lid Prickaertz over inzicht in welk deel van donaties via colportage bij goede doelen terechtkomt en welk deel bij commerciële bureaus blijft h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