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31
      <text:tab/>MOTIE VAN HET LID MOORLAG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uit de openbare registers van de Kamer van Koophandel grootschalig gegevens van ondernemers worden geput voor telemarketingdoeleinden;</text:p>
      <text:p text:style-name="ifm_p_mt.3.76mm_ifm">overwegende dat ondernemers telemarketing niet op prijs stellen en zij noch de Kamer van Koophandel kunnen verhinderen dat gegevens uit de registers voor telemarketingsdoeleinden worden opgevraagd en gebruikt;</text:p>
      <text:p text:style-name="ifm_p_mt.3.76mm_ifm">verzoekt de regering, de mogelijkheid te creëren dat de Kamer van Koophandel, indien de ondernemer de wens daartoe te kennen geeft, zijn gegevens niet verstrekt voor telemarketingdoeleinden;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36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36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ktwerking, deregulering en wetgevingskwaliteit; Motie; Motie van het lid Moorlag over niet verstrekken van gegevens voor telemarketingdoeleinden door de Kamer van Koophandel</dc:title>
    <meta:user-defined meta:name="OVERHEIDop.ParlID/DC.identifier">kst-24036-431</meta:user-defined>
    <meta:user-defined meta:name="OVERHEIDop.ondernummer">431</meta:user-defined>
    <meta:user-defined meta:name="DCTERMS.W3CDTF/DCTERMS.available">2018-11-12</meta:user-defined>
    <meta:user-defined meta:name="OVERHEIDop.KamerstukTypen/DC.type">Motie</meta:user-defined>
    <meta:user-defined meta:name="OVERHEIDop.dossiernummer">24036</meta:user-defined>
    <meta:user-defined meta:name="OVERHEIDop.adviesRvS"/>
    <meta:user-defined meta:name="OVERHEIDop.documenttitel">Motie van het lid Moorlag over niet verstrekken van gegevens voor telemarketingdoeleinden door de Kamer van Koophandel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Moorlag over niet verstrekken van gegevens voor telemarketingdoeleinden door de Kamer van Koop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