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26
      <text:tab/>MOTIE VAN HET LID MOORLAG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mededingingsregels een ketenaanpak van maatschappelijk gewenste ontwikkelingen belemmeren, zoals het ontwikkelen van duurzamere producten, beter voedsel en de noodzakelijke energietransitie;</text:p>
      <text:p text:style-name="ifm_p_mt.3.76mm_ifm">verzoekt de regering, zo nodig in Europees verband, deze belemmeringen zo veel mogelijk weg te nem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36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36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ktwerking, deregulering en wetgevingskwaliteit; Motie; Motie van het lid Moorlag over belemmeringen ten gevolge van mededingingsregels</dc:title>
    <meta:user-defined meta:name="OVERHEIDop.ParlID/DC.identifier">kst-24036-426</meta:user-defined>
    <meta:user-defined meta:name="OVERHEIDop.ondernummer">426</meta:user-defined>
    <meta:user-defined meta:name="DCTERMS.W3CDTF/DCTERMS.available">2018-02-23</meta:user-defined>
    <meta:user-defined meta:name="OVERHEIDop.KamerstukTypen/DC.type">Motie</meta:user-defined>
    <meta:user-defined meta:name="OVERHEIDop.dossiernummer">24036</meta:user-defined>
    <meta:user-defined meta:name="OVERHEIDop.adviesRvS"/>
    <meta:user-defined meta:name="OVERHEIDop.documenttitel">Motie van het lid Moorlag over belemmeringen ten gevolge van mededingingsregels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Moorlag over belemmeringen ten gevolge van mededinging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