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22
      <text:tab/>MOTIE VAN HET LID VAN DER LEE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de regering de laatste hand legt aan een wetsvoorstel dat beoogt het mogelijk te maken dat duurzaamheidsinitiatieven een algemeen verbindend karakter krijgen;</text:p>
      <text:p text:style-name="ifm_p_mt.3.76mm_ifm">overwegende dat Nederland zich heeft gecommitteerd aan zowel de zeventien Duurzame Ontwikkelingsdoelen van de VN als aan de richtinggevende VN-principes voor ondernemen en mensenrechten én de OESO-richtlijnen voor multinationale ondernemingen;</text:p>
      <text:p text:style-name="ifm_p_mt.3.76mm_ifm">verzoekt de regering, in dit wetsvoorstel expliciet te verwijzen naar deze internationale afspraken teneinde misverstanden over de reikwijdte van de onderhavige wet zo veel als mogelijk te voorkom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36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36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ktwerking, deregulering en wetgevingskwaliteit; Motie; Motie van het lid Van der Lee over verwijzen naar internationale afspraken</dc:title>
    <meta:user-defined meta:name="OVERHEIDop.ParlID/DC.identifier">kst-24036-422</meta:user-defined>
    <meta:user-defined meta:name="OVERHEIDop.ondernummer">422</meta:user-defined>
    <meta:user-defined meta:name="DCTERMS.W3CDTF/DCTERMS.available">2018-02-23</meta:user-defined>
    <meta:user-defined meta:name="OVERHEIDop.KamerstukTypen/DC.type">Motie</meta:user-defined>
    <meta:user-defined meta:name="OVERHEIDop.dossiernummer">24036</meta:user-defined>
    <meta:user-defined meta:name="OVERHEIDop.adviesRvS"/>
    <meta:user-defined meta:name="OVERHEIDop.documenttitel">Motie van het lid Van der Lee over verwijzen naar internationale afspraken</meta:user-defined>
    <meta:user-defined meta:name="OVERHEIDop.Parlementair/DC.type">Kamerstuk</meta:user-defined>
    <meta:user-defined meta:name="OVERHEIDop.indiener">T.M.T. van der Lee</meta:user-defined>
    <meta:user-defined meta:name="OVERHEIDop.vergaderjaar">2017-2018</meta:user-defined>
    <meta:user-defined meta:name="OVERHEIDop.dossiertitel">Marktwerking, deregulering en wetgevings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ktwerking, deregulering en wetgevingskwaliteit; Motie; Motie van het lid Van der Lee over verwijzen naar internationale 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