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36-4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036<text:tab/>Marktwerking, deregulering en wetgevingskwaliteit</text:h>
      <text:h text:style-name="ifm_p_font.bold_size.9.06pt_mt.18.8mm_indent.-58.5mm_ifm" text:outline-level="1">Nr. 404
      <text:tab/>MOTIE VAN HET LID GRAU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horecaondernemers door zowel horizontale als verticale bindingen met zogenaamde «wurgcontracten» te maken hebben;</text:p>
      <text:p text:style-name="ifm_p_mt.3.76mm_ifm">verzoekt de regering om in samenwerking met Nederlandse Brouwers de mogelijkheden tot een beter verdienmodel voor horecaondernemers te onderzoek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036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036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rktwerking, deregulering en wetgevingskwaliteit; Motie; Motie van het lid Graus over een beter verdienmodel voor horeca-ondernemers</dc:title>
    <meta:user-defined meta:name="OVERHEIDop.ParlID/DC.identifier">kst-24036-404</meta:user-defined>
    <meta:user-defined meta:name="OVERHEIDop.ondernummer">404</meta:user-defined>
    <meta:user-defined meta:name="DCTERMS.W3CDTF/DCTERMS.available">2013-11-08</meta:user-defined>
    <meta:user-defined meta:name="OVERHEIDop.KamerstukTypen/DC.type">Motie</meta:user-defined>
    <meta:user-defined meta:name="OVERHEIDop.dossiernummer">24036</meta:user-defined>
    <meta:user-defined meta:name="OVERHEIDop.documenttitel">Motie van het lid Graus over een beter verdienmodel voor horeca-ondernemers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Marktwerking, deregulering en wetgevings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ktwerking, deregulering en wetgevingskwaliteit; Motie; Motie van het lid Graus over een beter verdienmodel voor horeca-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OVERHEID.TaxonomieBeleidsagenda/OVERHEID.category">Recht | Staatsrecht</meta:user-defined>
    <meta:user-defined meta:name="OVERHEIDop.versieInformatie"/>
  </office:meta>
</office:document-meta>
</file>