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36-4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036<text:tab/>Marktwerking, deregulering en wetgevingskwaliteit</text:h>
      <text:h text:style-name="ifm_p_font.bold_size.9.06pt_mt.18.8mm_indent.-58.5mm_ifm" text:outline-level="1">Nr. 403
      <text:tab/>MOTIE VAN HET LID GRAU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de accijnzen te verlagen tot ten minste 1% onder de accijnstarieven van de ons omringende lan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036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036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rktwerking, deregulering en wetgevingskwaliteit; Motie; Motie van het lid Graus over verlaging van accijnstarieven tot 1% onder die in andere landen</dc:title>
    <meta:user-defined meta:name="OVERHEIDop.ParlID/DC.identifier">kst-24036-403</meta:user-defined>
    <meta:user-defined meta:name="OVERHEIDop.ondernummer">403</meta:user-defined>
    <meta:user-defined meta:name="DCTERMS.W3CDTF/DCTERMS.available">2013-11-08</meta:user-defined>
    <meta:user-defined meta:name="OVERHEIDop.KamerstukTypen/DC.type">Motie</meta:user-defined>
    <meta:user-defined meta:name="OVERHEIDop.dossiernummer">24036</meta:user-defined>
    <meta:user-defined meta:name="OVERHEIDop.documenttitel">Motie van het lid Graus over verlaging van accijnstarieven tot 1% onder die in andere land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Marktwerking, deregulering en wetgevings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ktwerking, deregulering en wetgevingskwaliteit; Motie; Motie van het lid Graus over verlaging van accijnstarieven tot 1% onder die in ander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op.versieInformatie"/>
  </office:meta>
</office:document-meta>
</file>