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36
               </text:p>
          </table:table-cell>
          <table:table-cell office:value-type="string" table:number-columns-spanned="2" table:style-name="parlementair.kopcel3">
            <text:p text:style-name="headtable.dossiertitel"> Marktwerking, deregulering en wetgevingskwaliteit
         </text:p>
          </table:table-cell>
          <table:covered-table-cell/>
        </table:table-row>
        <table:table-row>
          <table:table-cell office:value-type="string" table:number-columns-spanned="1" table:style-name="parlementair.kopcel_last">
            <text:p text:style-name="headtable.stuktitel">Nr. 389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4 juni 2011</text:p>
      <text:p text:style-name="algemeen">In het gesprek tussen uw vaste commissie voor Economische Zaken, Landbouw en Innovatie en de raad van bestuur van de Nederlandse
                  Mededingingsautoriteit (NMa) over het jaarverslag over 2010 van de NMa (Kamerstuk 24 036, nr. 387) op 25 mei jl., is gevraagd naar de bevoegdheden van de NMa bij de handhaving van het aanbestedingsrecht. In deze brief informeer
                  ik u daar nader over.
               </text:p>
      <text:p text:style-name="algemeen">Op basis van de Wet implementatie rechtsbeschermingsrichtlijnen aanbesteden (Wira) is de NMa gehouden om in specifieke gevallen
                  een aanbestedende dienst een bestuurlijke boete op te leggen. Indien de rechter een onwettig gesloten overeenkomst niet of slechts
                  gedeeltelijk heeft vernietigd vanwege dwingende redenen van algemeen belang, en het vonnis heeft kracht van gewijsde gekregen,
                  dan stelt de NMa op basis van de feiten zoals de rechter deze heeft vastgesteld de hoogte van de bestuurlijke boete vast (maximaal
                  15 procent van de opdrachtwaarde). De NMa heeft geen verdere bevoegdheden ten aanzien van de handhaving van de aanbestedingswetgeving. Bij
                  een vermoeden van niet-naleven van de aanbestedingswetgeving kan een gedupeerde partij de zaak bij de burgerlijke rechter
                  aanbrengen.
               </text:p>
      <text:p text:style-name="algemeen">Dat is anders indien bij een aanbesteding niet het aanbestedingsrecht, maar het mededingingsrecht wordt overtreden. Dan is
                  de NMa wel bevoegd. Zo’n situatie doet zich bijvoorbeeld voor als deelnemers aan een aanbesteding vooroverleg hebben en/of
                  afspraken maken over inschrijfprijzen («bid rigging»). Zulke afspraken zijn verboden onder het kartelverbod. Daartegen kan
                  de NMa optreden.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036, Nr. 3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