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6</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Den Haag, 22 maart 2011</text:p>
      <text:p text:style-name="algemeen">Naar aanleiding van het debat over het Verslag van het Algemeen Overleg over de benzinemarkt op 17 februari 2011 (Handelingen
                  II 2010/11, nr. 54, item 7, blz. 60–62) heeft het lid Van Bemmel (PVV) verzocht om een brief waarin wordt aangegeven hoe de motie-Van Bemmel/Dijksma
                  over een onafhankelijk onderzoek naar de marktwerking en de opbouw van de brandstofprijs zal worden uitgevoerd.<text:note text:id="ID-105632-d28e164" text:note-class="footnote"><text:note-citation text:label="1">1</text:note-citation><text:note-body><text:p> Kamerstukken II 2010/11, 24 036, nr. 384.
               </text:p></text:note-body></text:note> Met deze brief kom ik aan dit verzoek tegemoet.
               </text:p>
      <text:p text:style-name="algemeen">In navolging van het onderzoek naar de hoogte en totstandkoming van de benzineprijs uit 2009, heb ik besloten het door u gevraagde
                  onderzoek naar de werking van de benzinemarkt en de opbouw van de brandstofprijs uit te laten voeren door een extern onderzoeksbureau.
                  Ik streef ernaar uw Kamer kort na de zomer te informeren over de resultaten van het onderzoek. Voorts treft u in de bijlage mijn antwoorden aan op aanvullende vragen van het lid Van Bemmel omtrent de uitvoering
                  van dit onderzoek (Aanhangsel Handelingen 2010/11, nr. 1852).
               </text:p>
      <text:p text:style-name="algemeen">Daarnaast heb ik tijdens het Algemeen Overleg over de benzinemarkt aangekondigd een extern onderzoek te laten uitvoeren naar
                  de knelpunten bij het ontwikkelen van prijsvergelijkingsdiensten. Conform mijn toezegging en de motie-Verhoeven c.s. alsook de motie-Van Bemmel c.s. zal ik uw Kamer voor 1 juni 2011 over de resultaten daarvan
                  informeren.<text:note text:id="ID-105632-d28e184" text:note-class="footnote"><text:note-citation text:label="2">2</text:note-citation><text:note-body><text:p> Kamerstukken II 2010/11, 24 036, nr. 381 en Kamerstukken II 2010/11, 24 036, nr. 383.
               </text:p></text:note-body></text:note>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