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36
               </text:p>
          </table:table-cell>
          <table:table-cell office:value-type="string" table:number-columns-spanned="2" table:style-name="parlementair.kopcel3">
            <text:p text:style-name="headtable.dossiertitel"> Marktwerking, deregulering en wetgevingskwaliteit
         </text:p>
          </table:table-cell>
          <table:covered-table-cell/>
        </table:table-row>
        <table:table-row>
          <table:table-cell office:value-type="string" table:number-columns-spanned="1" table:style-name="parlementair.kopcel_last">
            <text:p text:style-name="headtable.stuktitel">Nr. 382
                  </text:p>
          </table:table-cell>
          <table:table-cell office:value-type="string" table:number-columns-spanned="2" table:style-name="parlementair.kopcel_last">
            <text:p text:style-name="headtable.stuktitel"> MOTIE VAN HET LID GESTHUIZEN C.S.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constaterende, dat een aantal maatregelen die de benzinemarkt beter kunnen laten functioneren, zoals een uitbreiding van het
                  aantal verkooppunten en een verdergaande reductieverplichting, vanwege juridische blokkades op korte termijn niet kunnen worden
                  genomen;
               </text:p>
      <text:p text:style-name="algemeen">constaterende, dat veel van de maatregelen die momenteel juridisch niet mogelijk zijn op lange termijn, met het wegvallen
                  van de juridische blokkades, wel mogelijk zijn;
               </text:p>
      <text:p text:style-name="algemeen">verzoekt de regering om een langetermijnstrategie te ontwikkelen voor verbetering van het functioneren van de benzinemarkt
                  met inachtneming van alle adviezen uit het rapport Meer Marktwerking Benzinemarkt (oktober 2009) en die voor de zomer aan
                  de Kamer te doen toekomen,
               </text:p>
      <text:p text:style-name="algemeen">en gaat over tot de orde van de dag.</text:p>
      <text:p text:style-name="alineagroep">Gesthuizen</text:p>
      <text:p text:style-name="alineagroep">Dijksma</text:p>
      <text:p text:style-name="alineagroep.end">Verhoe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36, Nr. 3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