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7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Naar aanleiding van het verzoek van de vaste commissie voor Economische Zaken, Landbouw en Innovatie van 13 januari 2011 (24036-378/2011D01470) geef ik in deze brief, mede namens de staatssecretaris van Financiën, een actuele stand van zaken over prijstransparantie
                  op de benzinemarkt. Ter voorbereiding van het Algemeen Overleg over de benzinemarkt, dat voor 2 februari a.s. staat geagendeerd,
                  ga ik tevens kort in op enkele ontwikkelingen die zich de afgelopen periode op de benzinemarkt hebben voorgedaan.
               </text:p>
      <text:h text:outline-level="2" text:style-name="divisiekop1">1. Onderzoek naar de hoogte en totstandkoming van de benzineprijzen
               </text:h>
      <text:p text:style-name="algemeen">In de afgelopen jaren is de benzinemarkt op verschillende momenten in uw Kamer aan de orde geweest. Daarbij heeft de Kamer
                  zijn zorgen geuit over het functioneren van de Nederlandse benzinemarkt. Hierom heeft mijn voorgangster onderzoek laten uitvoeren
                  naar de hoogte en totstandkoming van de benzineprijzen. Uw Kamer is op 22 oktober 2009 over de resultaten van dit onderzoek
                  geïnformeerd.<text:note text:id="ID-96787-d27e153" text:note-class="footnote"><text:note-citation text:label="1">1</text:note-citation><text:note-body><text:p>Kamerstukken II 2009/10, 24 036, nr. 367.
               </text:p></text:note-body></text:note>
                  
               </text:p>
      <text:p text:style-name="algemeen">Uit het onderzoek is gebleken dat de Nederlandse benzinemarkt op de meeste plaatsen goed functioneert. De kale benzineprijs,
                  dat wil zeggen de benzineprijs exclusief belastingen, heffingen en accijnzen, blijkt in Nederland niet substantieel af te
                  wijken van de prijzen in omliggende landen. De geconstateerde verschillen zijn voor het grootste gedeelte te verklaren door
                  verschillen in onderliggende kostenfactoren.<text:note text:id="ID-96787-d27e169" text:note-class="footnote"><text:note-citation text:label="2">2</text:note-citation><text:note-body><text:p> Dit betreffen bijvoorbeeld verschillen in schaalvoordelen, specifieke marktomstandigheden en voorschriften voor het aandeel
                  bio-component dat met benzine wordt gemengd. Zie de bijlage bij Kamerstukken II 2008/09, 31 700 XIII, nr. 62.
               </text:p></text:note-body></text:note> Een andere conclusie uit het onderzoek was dat op sommige plaatsen op het hoofdwegennet nog ruimte lijkt te bestaan voor verbetering van de concurrentie, met name in relatie tot het onderliggende wegennet.
                  Hierom is ingezet op een concurrentieverbetering via de sporen transparantie en toetreding.<text:note text:id="ID-96787-d27e179" text:note-class="footnote"><text:note-citation text:label="3">3</text:note-citation><text:note-body><text:p> Kamerstukken II 2009/10, 24 036, nr. 367, p. 3–5.
               </text:p></text:note-body></text:note>
                  
               </text:p>
      <text:h text:outline-level="2" text:style-name="divisiekop1">2. Prijstransparantie op de benzinemarkt
               </text:h>
      <text:p text:style-name="algemeen">Een vergroting van de prijstransparantie op de markt voor consumenten kan leiden tot een toename in de concurrentie tussen
                  benzinestations. Hierom is bijvoorbeeld besloten op verzorgingsplaatsen langs rijkswegen prijspalen te plaatsen.<text:note text:id="ID-96787-d27e202" text:note-class="footnote"><text:note-citation text:label="4">4</text:note-citation><text:note-body><text:p> Kamerstukken II 2008/09, 31 700 XII, nr. 62.
               </text:p></text:note-body></text:note> Omdat weggebruikers echter steeds vaker brandstofprijzen kunnen en willen vergelijken met behulp van het internet en mobiele
                  applicaties, is voorts ook ingezet op een verbetering van de digitale informatievoorziening.<text:note text:id="ID-96787-d27e212" text:note-class="footnote"><text:note-citation text:label="5">5</text:note-citation><text:note-body><text:p> Zie in dit kader ook de brief van de minister van Verkeer en Waterstaat van 27 april 2009 waarin hij toelicht niet te willen
                  overgaan tot het plaatsen van brandstofprijsvergelijkende informatiepalen langs het hoofdwegennet.
               </text:p></text:note-body></text:note> Mijn voorgangster heeft hiertoe in eerste instantie een beroep gedaan op een vrijwillige transparantieverbetering in de sector.
                  Uw Kamer is op 6 juli 2010 geïnformeerd dat uit gesprekken met marktpartijen echter hiervoor onvoldoende bereidheid is gebleken.<text:note text:id="ID-96787-d27e222" text:note-class="footnote"><text:note-citation text:label="6">6</text:note-citation><text:note-body><text:p> Kamerstukken II 2009/10, 24 036, nr. 367.
               </text:p></text:note-body></text:note>
                  
               </text:p>
      <text:p text:style-name="algemeen">In mijn brief van 14 december 2010 heb ik aangegeven veel ontwikkelingen in de markt te zien waardoor weggebruikers steeds
                  vaker en gemakkelijker benzineprijzen van nabijgelegen stations kunnen vergelijken.<text:note text:id="ID-96787-d27e236" text:note-class="footnote"><text:note-citation text:label="7">7</text:note-citation><text:note-body><text:p> Kamerstukken II 2010/11, 24 036, nr. 378.
               </text:p></text:note-body></text:note> Zo zijn er op diverse websites vergelijkingsdiensten beschikbaar met informatie over brandstofprijzen bij verschillende pompstations
                  in Nederland.<text:note text:id="ID-96787-d27e246" text:note-class="footnote"><text:note-citation text:label="8">8</text:note-citation><text:note-body><text:p> Zie bijvoorbeeld de websites http://www.brandstofprijzen.nl/, http://www.goedkooptanken.nu/ en http://www.fftanken.nl/</text:p></text:note-body></text:note> Ook hebben weggebruikers steeds vaker de mogelijkheid om benzineprijzen van nabijgelegen stations te vergelijken op een navigatiesysteem.
                  Ten slotte heeft ook de opkomst van smartphones, en de mobiele applicaties die daarvoor worden aangeboden, voor een aanzienlijke
                  verbetering van de prijstransparantie op de benzinemarkt gezorgd. Deze ontwikkelingen zullen naar verwachting de komende jaren
                  een verdere vlucht nemen. Met het oog hierop heb ik in mijn brief van 14 december 2010 aangegeven een wettelijke verplichting
                  aan individuele pomphouders hun actuele benzineprijzen te publiceren niet wenselijk te achten, in verband met de administratieve
                  lasten en toezichtlasten die daarmee gepaard zouden gaan.
               </text:p>
      <text:h text:outline-level="2" text:style-name="divisiekop1">3. Biedboekinformatie
               </text:h>
      <text:p text:style-name="algemeen">Naast prijstransparantie wordt ernaar gestreefd dat bij toekomstige veilingen van huurrechten van benzinestations aanvullende
                  informatie in het biedboek wordt opgenomen. Belangrijke randvoorwaarde hierbij is dat recht wordt gedaan aan de afspraken
                  die in het kader van de operatie Marktwerking, Deregulering en Wetgevingskwaliteit met de sector zijn gemaakt en zijn vastgelegd
                  in de Benzinewet en de onderliggende convenanten.<text:note text:id="ID-96787-d27e278" text:note-class="footnote"><text:note-citation text:label="9">9</text:note-citation><text:note-body><text:p> Zie ook de brief van 15 oktober 2009 van de voorzitter van de vaste commissie voor Economische Zaken en de daarbij gevoegde
                  rapportage «Meer Marktwerking Benzinemarkt», Kamerstukken II 2009/10, 24 036, nr. 366.
               </text:p></text:note-body></text:note> In de kabinetsreactie op het evaluatierapport van de reguliere veilingen van huurrechten van benzinestations is aangegeven
                  dat het opnemen van aanvullende informatie in het biedboek wel tot de mogelijkheden behoort, alsook wenselijk is.<text:note text:id="ID-96787-d27e292" text:note-class="footnote"><text:note-citation text:label="10">10</text:note-citation><text:note-body><text:p> Kamerstukken II 2007/08, 24 036, nr. 347.
               </text:p></text:note-body></text:note> Hiermee kan immers de informatievoorsprong van de zittende partij ten opzichte van de overige deelnemers aan de veiling worden
                  verkleind, opdat partijen een beter onderbouwd bod kunnen uitbrengen. In de brief van 14 december 2010 is aan uw Kamer medegedeeld
                  dat de staatssecretaris van Financiën om deze reden over zal gaan tot een wettelijke verplichting tot het beschikbaar stellen
                  van aanvullende informatie in het biedboek.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36, Nr. 3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