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36
               </text:p>
          </table:table-cell>
          <table:table-cell office:value-type="string" table:number-columns-spanned="2" table:style-name="parlementair.kopcel3">
            <text:p text:style-name="headtable.dossiertitel"> Marktwerking, deregulering en wetgevingskwaliteit
         </text:p>
          </table:table-cell>
          <table:covered-table-cell/>
        </table:table-row>
        <table:table-row>
          <table:table-cell office:value-type="string" table:number-columns-spanned="1" table:style-name="parlementair.kopcel_last">
            <text:p text:style-name="headtable.stuktitel">Nr. 378</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gemeen">Naar aanleiding van het verzoek van de vaste commissie voor Economische Zaken, Landbouw en Innovatie van 2 december 2010,
                  ga ik in deze brief, mede namens de staatssecretaris van Financiën, in op de prijstransparantie op de Nederlandse benzinemarkt.
                  Daarbij ga ik tevens in op de stand van zaken omtrent de informatievoorziening in het biedboek bij de veilingen van huurrechten
                  van benzinestations.
               </text:p>
      <text:h text:outline-level="2" text:style-name="divisiekop1">1. Inleiding
               </text:h>
      <text:p text:style-name="algemeen">Op 6 juli 2010 (kamerstuk 24 036, nr. 376) is uw Kamer geïnformeerd over de verschillende gesprekken die mijn voorgangster heeft gevoerd met marktpartijen, over verbeteringen
                  in het aanbod van online prijsinformatie op de benzinemarkt.<text:note text:id="ID-93133-d27e128" text:note-class="footnote"><text:note-citation text:label="1">1</text:note-citation><text:note-body><text:p> Kamerstukken II 2009/10, 24 036, nr. 376.
               </text:p></text:note-body></text:note> In deze brief is aangegeven dat uit deze gesprekken is gebleken dat bij particuliere tankstationhouders en oliemaatschappijen
                  onvoldoende bereidheid bestaat om door middel van het publiceren van actuele, marktdekkende benzineprijzen vrijwillig te komen
                  tot een verbetering van prijstransparantie op de benzinemarkt. Daarbij heeft mijn voorgangster aangegeven dat besluitvorming
                  over nadere maatregelen vanuit de overheid, gericht op het verbeteren van prijstransparantie, overgelaten zou worden aan het
                  nieuwe kabinet.
               </text:p>
      <text:h text:outline-level="2" text:style-name="divisiekop1">2. Prijstransparantie op de benzinemarkt
               </text:h>
      <text:p text:style-name="algemeen">Voorafgaand aan dit beroep op de sector heeft nader onderzoek plaatsgevonden naar de hoogte en totstandkoming van benzineprijzen.
                  Hierover is uw Kamer op 22 oktober 2009 geïnformeerd.<text:note text:id="ID-93133-d27e151" text:note-class="footnote"><text:note-citation text:label="2">2</text:note-citation><text:note-body><text:p> Kamerstukken II 2009/10, 24 036, nr. 367.
               </text:p></text:note-body></text:note> De belangrijkste conclusie uit dit onderzoek was dat de Nederlandse benzinemarkt op de meeste plaatsen goed functioneert
                  en dat verschillen in benzineprijzen met België, Frankrijk en Duitsland voor het grootste gedeelte te verklaren zijn door
                  kostenverschillen. Dit beeld wordt bevestigd door recent onderzoek van de Europese Commissie.<text:note text:id="ID-93133-d27e161" text:note-class="footnote"><text:note-citation text:label="3">3</text:note-citation><text:note-body><text:p> http://ec.europa.eu/consumers/strategy/facts_en.htm#4CMS</text:p></text:note-body></text:note> Hieruit blijkt dat de Nederlandse kale benzineprijs niet boven het Europese gemiddelde ligt. De beoogde transparantieverbetering
                  zou vooral moeten zien op de beschikbaarheid van actuele benzineprijzen voor weggebruikers, opdat zij via mobiele applicaties
                  kennis kunnen nemen bij welk benzinestation zij voor de laagste prijs kunnen tanken.
               </text:p>
      <text:p text:style-name="algemeen">De afgelopen periode is gebleken dat prijsbewuste weggebruikers steeds vaker door middel van navigatiesystemen en mobiele
                  applicaties benzineprijzen van nabijgelegen stations kunnen vergelijken. Met de verdere opkomst van navigatiesystemen en smartphones
                  verwacht ik dat deze ontwikkelingen de komende jaren zullen doorzetten en een verdere vlucht zullen nemen. Voor vergelijkingsdiensten
                  kan het op dit moment nog wel een knelpunt vormen dat onvoldoende actuele, marktdekkende informatie over benzineprijzen beschikbaar
                  is, maar ook hier zijn ontwikkelingen duidelijk waarneembaar.
               </text:p>
      <text:p text:style-name="algemeen">Nu is gebleken dat bij particuliere tankstationhouders en oliemaatschappijen onvoldoende bereidheid bestaat vrijwillig hun
                  actuele prijzen te publiceren, zie ik als enige alternatieve maatregel om dit af te dwingen een wettelijke verplichting aan
                  individuele pomphouders hun actuele benzineprijzen te publiceren. Dit vind ik een ingrijpend en zwaar middel. Een dergelijke
                  verplichting zou leiden tot een substantiële toename in administratieve lasten, met name voor het midden- en kleinbedrijf.
                  Ik vind dit niet goed passen bij het huidige kabinetsbeleid, waarin wordt ingezet op een afname van administratieve lasten
                  voor ondernemers. Ook dient een effectieve wettelijke verplichting aan individuele pomphouders hun actuele benzineprijzen
                  te publiceren gehandhaafd te worden. Dit zal leiden tot toezichtlasten voor de overheid. Met het oog op het bovenstaande acht
                  ik het niet wenselijk op dit moment over te gaan tot een dergelijke wettelijke verplichting.
               </text:p>
      <text:h text:outline-level="2" text:style-name="divisiekop1">3. Meer informatie in het biedboek bij veiling huurrechten benzinestations
               </text:h>
      <text:p text:style-name="algemeen">In het evaluatierapport over de benzineveiling uit 2008 wordt aanbevolen de informatie in het biedboek te verbeteren om partijen
                  in staat te stellen een nog beter onderbouwd bod in de veiling uit te brengen.<text:note text:id="ID-93133-d27e196" text:note-class="footnote"><text:note-citation text:label="4">4</text:note-citation><text:note-body><text:p> SEOR-ECRi, Evaluatie Benzineveiling, januari 2008.</text:p></text:note-body></text:note> Deze aanbeveling is in lijn met de aangenomen motie Ten Hoopen en is overgenomen in het kabinetsstandpunt over de evaluatie.<text:note text:id="ID-93133-d27e206" text:note-class="footnote"><text:note-citation text:label="5">5</text:note-citation><text:note-body><text:p> Kamerstukken II 2007/2008, 31 200 XIII, nr. 21.
               </text:p></text:note-body></text:note><text:span text:style-name="superscript">,</text:span> 
                  
                  <text:note text:id="ID-93133-d27e215" text:note-class="footnote"><text:note-citation text:label="6">6</text:note-citation><text:note-body><text:p> Kamerstukken II 2008/2009, 24 036, nr. 362. 
               </text:p></text:note-body></text:note>     Vorig jaar is aan uw Kamer per brief aangegeven dat het kabinet bezig was om ervoor te zorgen dat bij toekomstige veilingen
                  aanvullende informatie in het biedboek wordt opgenomen (te weten doorzet in liters per station, kaartliters en shopomzet),
                  om zo potentiële bieders/nieuwe toetreders meer informatie te verschaffen waarop zij een bod kunnen baseren.<text:span text:style-name="superscript"><text:note-ref text:reference-format="text" text:ref-name="ID-93133-d27e151" text:note-class="footnote">2</text:note-ref></text:span>
                  
               </text:p>
      <text:p text:style-name="algemeen">Uit een consultatie met enkele zittende marktpartijen eerder dit jaar is gebleken dat deze partijen de aanvullende informatie
                  in het biedboek niet nodig achten en dat zij deze informatie niet vrijwillig beschikbaar willen stellen. Zij beschouwen deze
                  informatie als concurrentiegevoelig, hetgeen kan leiden tot juridische procedures. Daarnaast zouden met het aanleveren van
                  deze informatie extra administratieve lasten gemoeid kunnen zijn.
               </text:p>
      <text:p text:style-name="algemeen">De Nederlandse Mededingingsautoriteit heeft over het verstrekken van aanvullende biedboekinformatie advies uitgebracht en
                  stelt dat er vanuit mededingingsrechtelijk oogpunt in principe geen bezwaar bestaat tegen opname van bovengenoemde informatie
                  in het biedboek.<text:note text:id="ID-93133-d27e246" text:note-class="footnote"><text:note-citation text:label="8">8</text:note-citation><text:note-body><text:p> Het advies van de NMa is als bijlage opgenomen bij Kamerstukken II 2008/2009, 24 036, nr. 362.
               </text:p></text:note-body></text:note> In de visie van het kabinet nemen de administratieve lasten beperkt toe. Het gaat immers om een éénmalige uitvraag van bestaande
                  gegevens voorafgaand aan de veiling van het desbetreffende station. De route met zo min mogelijk lasten voor betrokkenen –
                  het vrijwillig beschikbaar stellen van deze informatie door zittende concessiehouders – is niet productief gebleken. De enige
                  resterende optie is daarmee wetgeving.
               </text:p>
      <text:p text:style-name="algemeen">Het kabinet is van oordeel dat het voordeel van meer transparantie in de veiling als gevolg van uitgebreidere biedboekinformatie
                  opweegt tegen de nadelen voor zittende concessiehouders, en zal daarom maatregelen treffen om vrijgave van deze informatie
                  af te dwingen. De verplichting tot het beschikbaar stellen van de betreffende biedboekinformatie kan alleen bestuursrechtelijk
                  worden vormgegeven. Daartoe zal een wettelijke verplichting tot het verstrekken van bepaalde biedboekinformatie gehandhaafd worden met een last onder dwangsom of een bestuursrechtelijke boete. Daarbij dient de hoogte van de boete wel effectief
                  te zijn, met andere woorden: niet voldoen aan de wettelijke plicht tot het verstrekken van informatie en het betalen van de
                  boete zou niet lonend mogen zijn voor de overtreder. Middels deze maatregel wordt de informatievoorsprong van de zittende
                  concessiehouder ten opzichte van de overige deelnemers aan de veiling verminderd. Dit resulteert in een nog efficiëntere veiling,
                  waardoor de toetredingsmogelijkheden op de benzinemarkt worden bevorderd.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036, Nr. 3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