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76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6 juli 2010</text:p>
      <text:p text:style-name="algemeen">Hierbij zend ik u een brief over de benzinemarkt waarin ik mijn eerdere toezegging gestand doe uw Kamer nader te informeren
                  over de resultaten van mijn consultatie van de sector om te komen tot een betere prijstransparantie. 
               </text:p>
      <text:p text:style-name="alineagroep">Op 22 oktober 2009 heb ik uw Kamer geïnformeerd over de resultaten van nader onderzoek naar de hoogte en totstandkoming van
                     Nederlandse benzineprijzen.<text:note text:id="ID-d27e129" text:note-class="footnote"><text:note-citation text:label="1">1</text:note-citation><text:note-body><text:p> Kamerstukken II 2009/10, 24 036, nr. 367.
               </text:p></text:note-body></text:note>
                     
                  </text:p>
      <text:p text:style-name="alineagroep.end">Ik heb daarbij aangegeven in te willen zetten op een verdere verbetering in de «online» beschikbaarheid van complete en betrouwbare
                     informatie over actuele benzineprijzen aan de pomp. Een grotere prijstransparantie stelt de prijsbewuste weggebruiker in staat
                     om gemakkelijk over de juiste informatie te beschikken en weloverwogen te kunnen besluiten waar hij gaat tanken. Om een structurele
                     verbetering te bereiken heb ik brancheverenigingen van tankstationexploitanten en oliemaatschappijen verzocht hun leden te
                     vragen mee te denken over concrete verbeteringen in het aanbod van online prijsinformatie op de benzinemarkt.<text:note text:id="ID-d27e142" text:note-class="footnote"><text:note-citation text:label="2">2</text:note-citation><text:note-body><text:p>
                  Hierbij is een beroep gedaan op onder meer de Vereniging Nederlandse Petroleum Industrie (VNPI), de Belangenvereniging Tankstations
                  (BETA), de Vereniging Particuliere Rijkswegvergunningen (VPR) en de BOVAG.
                  
               </text:p></text:note-body></text:note> Daarnaast heb ik met een aantal grote oliemaatschappijen gesprekken gevoerd, alsook met overige stakeholders die een rol
                     kunnen spelen bij een verbetering van de transparantie, waaronder aanbieders van navigatiesystemen, softwareontwikkelaars,
                     data aggregators en consumentenorganisaties. 
                  </text:p>
      <text:p text:style-name="algemeen">Ik heb helaas moeten vaststellen dat er bij tankstationexploitanten en oliemaatschappijen onvoldoende bereidheid bestaat om
                  voor de gehele sector vrijwillig te komen tot een verbetering van prijstransparantie op de benzinemarkt. De route van vrijwillige
                  afspraken over een verbeteringspad, al dan niet vastgelegd in de vorm van bijvoorbeeld een convenant, acht ik daarmee afgesloten.
                  Een belangrijke constatering die ik opmaak uit de gesprekken met overige stakeholders, is dat de beperkte beschikbaarheid
                  van actuele prijzen aan de pomp momenteel nog als het voornaamste knelpunt wordt ervaren bij het uitrollen van volledig marktdekkende
                  prijsvergelijkingsdiensten. 
               </text:p>
      <text:p text:style-name="algemeen">Ik ben evenwel van mening dat nadere maatregelen vanuit de overheid gericht op het verbeteren van prijstransparantie op de
                  benzinemarkt niet passen bij de demissionaire status van het kabinet. Ik laat een besluit over het nemen van aanvullende maatregelen
                  op dit punt derhalve aan een volgend kabinet en zal bovengenoemd knelpunt meegeven aan mijn ambtsopvolger.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36, Nr. 3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