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I<text:tab/>BRIEF VAN DE MINISTER VAN BUITENLANDSE ZAKEN</text:h>
      <text:p text:style-name="ifm_p_mt.3.76mm_ifm">Aan de Voorzitter van de Eerste Kamer der Staten-Generaal</text:p>
      <text:p text:style-name="ifm_p_mt.3.76mm_ifm">Den Haag, 20 oktober 2019</text:p>
      <text:p text:style-name="ifm_p_mt.3.76mm_ifm">Tijdens de Europese Raad in Artikel 50 samenstelling (ER Artikel 50) van 17 oktober 2019 bekrachtigden de regeringsleiders het terugtrekkingsakkoord en gaven zij goedkeuring aan de politieke verklaring over het kader van de toekomstige betrekkingen. In zijn conclusies verzocht de ER Artikel 50 de Europese Commissie, het Europees Parlement en de Raad de nodige stappen te nemen om ervoor te zorgen dat het akkoord op 1 november 2019 in werking kan treden, teneinde een ordelijke terugtrekking van het VK uit de EU te bewerkstelligen (EUCO XT 20018/19).</text:p>
      <text:p text:style-name="ifm_p_mt.3.76mm_ifm">De Commissie heeft daarop op 18 oktober een voorstel gedaan voor een Raadsbesluit tot wijziging van het eerdere Raadsbesluit (EU) 2019/274 ter ondertekening van het terugtrekkingsakkoord, met het aangepaste terugtrekkingsakkoord als bijlage<text:note text:id="ID-906422-d36e79" text:note-class="footnote"><text:note-citation text:label="1 ">1</text:note-citation><text:note-body><text:p text:style-name="ifm_p_font.normal_size.6.93pt_mt..5mm_indent.-0.1161in_mleft.0.1161in_ifm">Ter inzage gelegd op de afdeling Inhoudelijke ondersteuning.</text:p></text:note-body></text:note>. De eerstvolgende stap in de goedkeuringsprocedure aan de zijde van de EU is het vaststellen van dit wijzigingsbesluit en het goedkeuren van een aangepast concept-Raadsbesluit tot sluiting van het terugtrekkingsakkoord door de Raad in Artikel 50 samenstelling.</text:p>
      <text:p text:style-name="ifm_p_mt.3.76mm_ifm">De nu voorliggende (concept)-Raadsbesluiten komen inhoudelijk overeen met de in januari 2019 door de Raad goedgekeurde besluiten, en zijn slechts op een aantal technische punten gewijzigd naar aanleiding van het aangepaste terugtrekkingsakkoord. Hieronder vindt u de appreciatie van die eerdere documenten, die u reeds in de brief van 10 januari 2019 (Kst 23987 – F) is toegekomen.</text:p>
      <text:p text:style-name="ifm_p_mt.3.76mm_ifm">Het Raadsbesluit tot ondertekening van het terugtrekkingsakkoord machtigt de Voorzitter van de Europese Raad en de Voorzitter van de Europese Commissie om het akkoord namens de Unie en Euratom te ondertekenen. Ook bepaalt het besluit dat de Europese Commissie de overige partijen bij internationale overeenkomsten van de Unie zal informeren over de gevolgen van het terugtrekkingsakkoord. Hiervoor is een <text:span text:style-name="ifm_span_font.italic_ifm">note verbale</text:span> voor derde landen en internationale organisaties opgesteld die door de lidstaten van de Unie, inclusief het VK, zal worden bekrachtigd. De <text:span text:style-name="ifm_span_font.italic_ifm">note verbale</text:span> bevat een kennisgeving dat het VK gedurende de overgangsperiode, een aantal uitzonderingen daargelaten, nog zal worden behandeld als ware het een lidstaat, en dat dit ook geldt voor internationale overeenkomsten die zijn gesloten door de Unie, door lidstaten die namens de Unie optreden, of door de Unie en haar lidstaten samen.</text:p>
      <text:p text:style-name="ifm_p_mt.3.76mm_ifm">Het concept-Raadsbesluit tot sluiting van het terugtrekkingsakkoord gaat nader in op de vertegenwoordiging van de Unie in het gemengd comité van het terugtrekkingsakkoord en bevat modaliteiten om de betrokkenheid van de EU-lidstaten via de Raad bij de besluitvorming in het gemengd comité te waarborgen. Deze modaliteiten zijn nader uitgewerkt in een verklaring van de Raad en de Europese Commissie. Verder regelt het concept-Raadsbesluit tot sluiting de procedure en de voorwaarden voor machtiging door de Unie van het VK om zich te committeren aan internationale akkoorden tijdens de in het terugtrekkingsakkoord overeengekomen overgangsperiode.</text:p>
      <text:p text:style-name="ifm_p_mt.3.76mm_ifm">Voor Nederland biedt het concept-Raadsbesluit tot sluiting van het terugtrekkingsakkoord met de verklaring die daarbij gaat voldoende zekerheid om de betrokkenheid van de EU-lidstaten bij het gemengd comité van het terugtrekkingsakkoord te garanderen.</text:p>
      <text:p text:style-name="ifm_p_mt.3.76mm_ifm">Met het oog op de wens om deze stap in de goedkeuringsprocedure aan de zijde van de EU zo spoedig mogelijk af te ronden en om het mogelijk te maken dat het Europees Parlement tijdig zijn goedkeuring geeft en vanwege de brede steun die de voorliggende teksten van de Raadsbesluiten hebben van de EU27-lidstaten en de Europese Commissie, heeft het Comité van Permanente Vertegenwoordigers in Artikel 50 samenstelling op 20 oktober 2019 besloten de schriftelijke procedure te gebruiken voor de vaststelling van het Raadsbesluit tot wijziging van Raadsbesluit (EU) 2019/274 tot ondertekening van het terugtrekkingsakkoord, en de goedkeuring van het concept-Raadsbesluit tot sluiting van het terugtrekkingsakkoord door de Raad.</text:p>
      <text:p text:style-name="ifm_p_mt.3.76mm_ifm">Na afloop van de schriftelijke procedure wordt het concept-Raadsbesluit tot sluiting van het terugtrekkingsakkoord aan het Europees Parlement voorgelegd ter goedkeuring. Na goedkeuring van het Europees Parlement zal de Raad het terugtrekkingsakkoord kunnen sluiten, waarmee de goedkeuringsprocedure aan de zijde van de EU zal kunnen worden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3 987, I<text:tab/><text:page-number text:select-page="current"/></text:p>
      </style:footer>
    </style:master-page>
    <style:master-page xmlns:sdu-fn="http://schema.sdu.nl/2011/07/functions" style:name="Landscape" style:page-layout-name="landscape-margin-text">
      <style:footer>
        <text:p text:style-name="footer">Eerste Kamer, vergaderjaar 2019-2020, 23 98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 van Buitenlandse Zaken inzake schriftelijke procedure voor de vaststelling van de besluiten van de Raad tot ondertekening en sluiting van het terugtrekkingsakkoord van het Verenigd Koninkrijk uit de Europese Unie</dc:title>
    <meta:user-defined meta:name="OVERHEIDop.ParlID/DC.identifier">kst-23987-I</meta:user-defined>
    <meta:user-defined meta:name="OVERHEIDop.ondernummer">I</meta:user-defined>
    <meta:user-defined meta:name="DCTERMS.W3CDTF/DCTERMS.available">2019-10-24</meta:user-defined>
    <meta:user-defined meta:name="OVERHEIDop.KamerstukTypen/DC.type">Brief</meta:user-defined>
    <meta:user-defined meta:name="OVERHEIDop.dossiernummer">23987</meta:user-defined>
    <meta:user-defined meta:name="OVERHEIDop.documenttitel">Brief van de minister van Buitenlandse Zaken inzake schriftelijke procedure voor de vaststelling van de besluiten van de Raad tot ondertekening en sluiting van het terugtrekkingsakkoord van het Verenigd Koninkrijk uit de Europese Un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breiding van de Europese Unie; Brief van de minister van Buitenlandse Zaken inzake schriftelijke procedure voor de vaststelling van de besluiten van de Raad tot ondertekening en sluiting van het terugtrekkingsakkoord van het Verenigd Koninkrijk uit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0-20</meta:user-defined>
    <meta:user-defined meta:name="OVERHEIDop.dossiertitel">Lidmaatschap van de Europese Unie</meta:user-defined>
    <meta:user-defined meta:name="OVERHEIDop.versieInformatie"/>
  </office:meta>
</office:document-meta>
</file>