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15 februari 2019</text:p>
      <text:p text:style-name="ifm_p_mt.3.76mm_ifm">Hierbij bied ik uw Kamer een afschrift aan van twee brieven<text:note text:id="ID-873543-d36e63" text:note-class="footnote"><text:note-citation text:label="1 ">1</text:note-citation><text:note-body><text:p text:style-name="ifm_p_font.normal_size.6.93pt_mt..5mm_indent.-0.1161in_mleft.0.1161in_ifm">Ter inzage gelegd op de afdeling Inhoudelijke ondersteuning onder griffie nr. 161187.62.</text:p></text:note-body></text:note> die ik, mede namens de Minister van Buitenlandse Zaken, aan de Tweede Kamer gezonden heb.</text:p>
      <text:p text:style-name="ifm_p_mt.3.76mm_ifm">Het betreft ten eerste een brief over de hoofdelementen van de aanpak op het gebied van sociale zekerheid voor de situatie dat het Verenigd Koninkrijk en Noord-Ierland zonder akkoord over de uittredingsvoorwaarden uit de Europese Unie stapt.</text:p>
      <text:p text:style-name="ifm_p_mt.3.76mm_ifm">De tweede brief bevat de kabinetsappreciatie van het voorstel van de Commissie voor een verordening van het Europees Parlement en de Raad over contingency maatregelen op het terrein van coördinatie van sociale zekerheid na terugtrekking van het Verenigd Koninkrijk en Noord-Ierland uit de Europese Un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3 987, G<text:tab/><text:page-number text:select-page="current"/></text:p>
      </style:footer>
    </style:master-page>
    <style:master-page xmlns:sdu-fn="http://schema.sdu.nl/2011/07/functions" style:name="Landscape" style:page-layout-name="landscape-margin-text">
      <style:footer>
        <text:p text:style-name="footer">Eerste Kamer, vergaderjaar 2018-2019, 23 98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 van Sociale Zaken en Werkgelegenheid over de aanpak op het gebied van sociale zekerheid bij een no deal-Brexit</dc:title>
    <meta:user-defined meta:name="OVERHEIDop.ParlID/DC.identifier">kst-23987-G</meta:user-defined>
    <meta:user-defined meta:name="OVERHEIDop.ondernummer">G</meta:user-defined>
    <meta:user-defined meta:name="DCTERMS.W3CDTF/DCTERMS.available">2019-02-19</meta:user-defined>
    <meta:user-defined meta:name="OVERHEIDop.KamerstukTypen/DC.type">Brief</meta:user-defined>
    <meta:user-defined meta:name="OVERHEIDop.dossiernummer">23987</meta:user-defined>
    <meta:user-defined meta:name="OVERHEIDop.adviesRvS"/>
    <meta:user-defined meta:name="OVERHEIDop.documenttitel">Brief van de minister van Sociale Zaken en Werkgelegenheid over de aanpak op het gebied van sociale zekerheid bij een no deal-Brex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breiding van de Europese Unie; Brief van de minister van Sociale Zaken en Werkgelegenheid over de aanpak op het gebied van sociale zekerheid bij een no deal-Brex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2-15</meta:user-defined>
    <meta:user-defined meta:name="OVERHEIDop.dossiertitel">Lidmaatschap van de Europese Unie</meta:user-defined>
    <meta:user-defined meta:name="OVERHEIDop.versieInformatie"/>
  </office:meta>
</office:document-meta>
</file>