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4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411
      <text:tab/>GEWIJZIGDE MOTIE VAN HET LID DASSEN TER VERVANGING VAN DIE GEDRUKT ONDER NR. 406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constaterende dat desinformatie en buitenlandse beïnvloeding het maatschappelijk debat over EU-uitbreiding actief verstoren;</text:p>
      <text:p text:style-name="ifm_p_mt.3.76mm_ifm">verzoekt de regering desinformatie over EU-uitbreiding expliciet op te nemen in de Nederlandse aanpak van buitenlandse beïnvloeding en de Kamer hierover te informer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987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987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dmaatschap van de Europese Unie; Motie (gewijzigd/nader); Gewijzigde motie van het lid Dassen over desinformatie over EU-uitbreiding expliciet opnemen in de Nederlandse aanpak van buitenlandse beïnvloeding (t.v.v. 23987-406)</dc:title>
    <meta:user-defined meta:name="OVERHEIDop.ParlID/DC.identifier">kst-23987-411</meta:user-defined>
    <meta:user-defined meta:name="OVERHEIDop.ondernummer">411</meta:user-defined>
    <meta:user-defined meta:name="DCTERMS.W3CDTF/DCTERMS.available">2026-05-27</meta:user-defined>
    <meta:user-defined meta:name="OVERHEIDop.KamerstukTypen/DC.type">Motie</meta:user-defined>
    <meta:user-defined meta:name="OVERHEIDop.dossiernummer">239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assen over desinformatie over EU-uitbreiding expliciet opnemen in de Nederlandse aanpak van buitenlandse beïnvloeding (t.v.v. 23987-406)</meta:user-defined>
    <meta:user-defined meta:name="OVERHEIDop.indiener">L.A.J.M. Dassen</meta:user-defined>
    <meta:user-defined meta:name="OVERHEIDop.dossiertitel">Lidmaatschap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Lidmaatschap van de Europese Unie; Motie (gewijzigd/nader); Gewijzigde motie van het lid Dassen over desinformatie over EU-uitbreiding expliciet opnemen in de Nederlandse aanpak van buitenlandse beïnvloeding (t.v.v. 23987-40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