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4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409
      <text:tab/>MOTIE VAN HET LID HOOGEVEEN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eventuele uitbreiding van de Europese Unie ook gevolgen heeft voor de omvang en werking van de Europese Commissie;</text:p>
      <text:p text:style-name="ifm_p_mt.3.76mm_ifm">overwegende dat het Verdrag van Lissabon al ruimte biedt om de Commissie kleiner en efficiënter in te richten;</text:p>
      <text:p text:style-name="ifm_p_mt.3.76mm_ifm">verzoekt de regering zich in EU-verband ervoor in te zetten dat rondom ontwikkelingen van eventuele uitbreiding nadrukkelijk wordt gekeken naar verkleining van de Europese Commissie en een efficiëntere portefeuilleverdeling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987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987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idmaatschap van de Europese Unie; Motie; Motie van het lid Hoogeveen over bij eventuele EU-uitbreiding nadrukkelijk kijken naar verkleining van de Europese Commissie</dc:title>
    <meta:user-defined meta:name="OVERHEIDop.ParlID/DC.identifier">kst-23987-409</meta:user-defined>
    <meta:user-defined meta:name="OVERHEIDop.ondernummer">409</meta:user-defined>
    <meta:user-defined meta:name="DCTERMS.W3CDTF/DCTERMS.available">2026-05-21</meta:user-defined>
    <meta:user-defined meta:name="OVERHEIDop.KamerstukTypen/DC.type">Motie</meta:user-defined>
    <meta:user-defined meta:name="OVERHEIDop.dossiernummer">239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bij eventuele EU-uitbreiding nadrukkelijk kijken naar verkleining van de Europese Commissie</meta:user-defined>
    <meta:user-defined meta:name="OVERHEIDop.indiener">M.P. Hoogeveen</meta:user-defined>
    <meta:user-defined meta:name="OVERHEIDop.dossiertitel">Lidmaatschap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Lidmaatschap van de Europese Unie; Motie; Motie van het lid Hoogeveen over bij eventuele EU-uitbreiding nadrukkelijk kijken naar verkleining van de Europes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