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4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407
      <text:tab/>MOTIE VAN HET LID VAN HOUWELINGEN</text:h>
      <text:p text:style-name="ifm_p_ifm">Voorgesteld 20 mei 2026</text:p>
      <text:p text:style-name="ifm_p_mt.3.76mm_ifm">De Kamer,</text:p>
      <text:p text:style-name="ifm_p_mt.3.76mm_ifm">gehoord de beraadslaging,</text:p>
      <text:p text:style-name="ifm_p_mt.3.76mm_ifm">constaterende dat in rapporten van de rijksoverheid en overheidsinstellingen regelmatig wordt verwezen naar onderzoek uit de zogenaamde Eurobarometer, het opinieonderzoek van de Europese Unie;</text:p>
      <text:p text:style-name="ifm_p_mt.3.76mm_ifm">constaterende dat inmiddels in diverse wetenschappelijke artikelen is aangetoond dat de Eurobarometer stelselmatig een te positief beeld geeft van de Europese Unie – je verwacht het niet – waarbij sommige onderzoekers, bijvoorbeeld van het Max Planck Instituut, zelfs spreken van «propaganda» en wij daar dan weer ons oordeel op baseren in de Kamer;</text:p>
      <text:p text:style-name="ifm_p_mt.3.76mm_ifm">overwegende dat, indien correct, het vanzelfsprekend onwenselijk is dat de rijksoverheid een dergelijk onbetrouwbaar en slecht onderzoek blijft gebruiken;</text:p>
      <text:p text:style-name="ifm_p_mt.3.76mm_ifm">verzoekt de regering te kiezen tussen één van de volgende drie opties:</text:p>
      <text:p text:style-name="ifm_p_indent.-5mm_mleft.5mm_ifm">–<text:tab/>zelf uitleggen in een Kamerbrief waarom de kritiek op de Eurobarometer onterecht is;</text:p>
      <text:p text:style-name="ifm_p_indent.-5mm_mleft.5mm_ifm">–<text:tab/>de Europese Unie en het onderzoeksbureau verantwoordelijk voor de Eurobarometer, Verian, vragen te reageren op de kritiek en deze reactie door te sturen naar de Tweede Kamer;</text:p>
      <text:p text:style-name="ifm_p_indent.-5mm_mleft.5mm_ifm">–<text:tab/>stoppen met het gebruiken van de Eurobarometer,</text:p>
      <text:p text:style-name="ifm_p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987, nr. 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987, nr. 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idmaatschap van de Europese Unie; Motie; Motie van het lid Van Houwelingen over stoppen met de Eurobarometer of reageren op de kritiek</dc:title>
    <meta:user-defined meta:name="OVERHEIDop.ParlID/DC.identifier">kst-23987-407</meta:user-defined>
    <meta:user-defined meta:name="OVERHEIDop.ondernummer">407</meta:user-defined>
    <meta:user-defined meta:name="DCTERMS.W3CDTF/DCTERMS.available">2026-05-21</meta:user-defined>
    <meta:user-defined meta:name="OVERHEIDop.KamerstukTypen/DC.type">Motie</meta:user-defined>
    <meta:user-defined meta:name="OVERHEIDop.dossiernummer">239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Houwelingen over stoppen met de Eurobarometer of reageren op de kritiek</meta:user-defined>
    <meta:user-defined meta:name="OVERHEIDop.indiener">P. van Houwelingen</meta:user-defined>
    <meta:user-defined meta:name="OVERHEIDop.dossiertitel">Lidmaatschap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0</meta:user-defined>
    <meta:user-defined meta:name="DC.title">Lidmaatschap van de Europese Unie; Motie; Motie van het lid Van Houwelingen over stoppen met de Eurobarometer of reageren op de kriti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