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4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405
      <text:tab/>MOTIE VAN HET LID DIEDERIK VAN DIJK</text:h>
      <text:p text:style-name="ifm_p_ifm">Voorgesteld 20 mei 2026</text:p>
      <text:p text:style-name="ifm_p_mt.3.76mm_ifm">De Kamer,</text:p>
      <text:p text:style-name="ifm_p_mt.3.76mm_ifm">gehoord de beraadslaging,</text:p>
      <text:p text:style-name="ifm_p_mt.3.76mm_ifm">constaterende dat het Centraal Planbureau de toename van het aantal migranten naar Nederland op 3.600 per jaar schat bij EU-toetreding van Albanië, Montenegro en Servië;</text:p>
      <text:p text:style-name="ifm_p_mt.3.76mm_ifm">overwegende dat dit aantal ten opzichte van het jaarlijkse migratiesaldo en eerdere uitbreidingsrondes weliswaar beperkt is, maar toch extra druk geeft op de binnenlandse draagkracht, onder meer op de oververhitte woningmarkt, een overbelast stroomnet en de schaarse ruimte;</text:p>
      <text:p text:style-name="ifm_p_mt.3.76mm_ifm">verzoekt de regering de effecten van EU-uitbreiding op de binnenlandse draagkracht expliciet mee te laten wegen bij de Nederlandse positie ten aanzien van toekomstige toetreding van nieuwe lidstaten, en de Kamer hierover op gezette tijden te informer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987, nr. 405<text:tab/><text:page-number text:select-page="current"/></text:p>
      </style:footer>
    </style:master-page>
    <style:master-page xmlns:sdu-fn="http://schema.sdu.nl/2011/07/functions" style:name="Landscape" style:page-layout-name="landscape-margin-text">
      <style:footer>
        <text:p text:style-name="footer">Tweede Kamer, vergaderjaar 2025-2026, 23 987,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dmaatschap van de Europese Unie; Motie; Motie van het lid Diederik van Dijk over de effecten van EU-uitbreiding op de binnenlandse draagkracht expliciet meewegen inzake toetreding van nieuwe lidstaten</dc:title>
    <meta:user-defined meta:name="OVERHEIDop.ParlID/DC.identifier">kst-23987-405</meta:user-defined>
    <meta:user-defined meta:name="OVERHEIDop.ondernummer">405</meta:user-defined>
    <meta:user-defined meta:name="DCTERMS.W3CDTF/DCTERMS.available">2026-05-21</meta:user-defined>
    <meta:user-defined meta:name="OVERHEIDop.KamerstukTypen/DC.type">Motie</meta:user-defined>
    <meta:user-defined meta:name="OVERHEIDop.dossiernummer">23987</meta:user-defined>
    <meta:user-defined meta:name="OVERHEIDop.configuratie">https://repository.officiele-overheidspublicaties.nl/MasterConfiguraties/MC-OEP-Kamerstuk-Web/1.10/xml/MC-OEP-Kamerstuk-Web.xml</meta:user-defined>
    <meta:user-defined meta:name="OVERHEIDop.documenttitel">Motie van het lid Diederik van Dijk over de effecten van EU-uitbreiding op de binnenlandse draagkracht expliciet meewegen inzake toetreding van nieuwe lidstaten</meta:user-defined>
    <meta:user-defined meta:name="OVERHEIDop.indiener">D.J.H. (Diederik) van Dijk</meta:user-defined>
    <meta:user-defined meta:name="OVERHEIDop.dossiertitel">Lidmaatschap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Lidmaatschap van de Europese Unie; Motie; Motie van het lid Diederik van Dijk over de effecten van EU-uitbreiding op de binnenlandse draagkracht expliciet meewegen inzake toetreding van nieuwe 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