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87-40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404
      <text:tab/>MOTIE VAN HET LID DIEDERIK VAN DIJK C.S.</text:h>
      <text:p text:style-name="ifm_p_ifm">Voorgesteld 20 mei 2026</text:p>
      <text:p text:style-name="ifm_p_mt.3.76mm_ifm">De Kamer,</text:p>
      <text:p text:style-name="ifm_p_mt.3.76mm_ifm">gehoord de beraadslaging,</text:p>
      <text:p text:style-name="ifm_p_mt.3.76mm_ifm">constaterende dat Georgië zich onder regeringspartij Georgische Droom (GD) ontwikkelt tot een oligarchische autocratie die zich steeds meer op Rusland oriënteert;</text:p>
      <text:p text:style-name="ifm_p_mt.3.76mm_ifm">constaterende dat Georgië betrokken is bij het faciliteren van sanctieontwijking en daarmee indirect bijdraagt aan de financiering van de Russische oorlog tegen Oekraïne;</text:p>
      <text:p text:style-name="ifm_p_mt.3.76mm_ifm">overwegende dat de Verenigde Staten en het Verenigd Koninkrijk al sancties hebben ingesteld tegen Bidzina Ivanishvili, de centrale figuur binnen GD, alsook tegen diverse functionarissen, rechters en media, wegens toenemende repressie, politiek gemotiveerde rechtspraak en het verspreiden van desinformatie;</text:p>
      <text:p text:style-name="ifm_p_mt.3.76mm_ifm">verzoekt de regering zich in Europees verband in te zetten voor gerichte sancties tegen GD-ministers, veiligheidsfunctionarissen en zakelijke netwerken, en daarbij te waarborgen dat de Georgische bevolking zo veel mogelijk wordt ontzien,</text:p>
      <text:p text:style-name="ifm_p_mt.3.76mm_ifm">en gaat over tot de orde van de dag.</text:p>
      <text:p text:style-name="ifm_p_mt.3.76mm_ifm">Diederik van Dijk</text:p>
      <text:p text:style-name="ifm_p_ifm">Becker</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987, nr. 404<text:tab/><text:page-number text:select-page="current"/></text:p>
      </style:footer>
    </style:master-page>
    <style:master-page xmlns:sdu-fn="http://schema.sdu.nl/2011/07/functions" style:name="Landscape" style:page-layout-name="landscape-margin-text">
      <style:footer>
        <text:p text:style-name="footer">Tweede Kamer, vergaderjaar 2025-2026, 23 987, nr. 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idmaatschap van de Europese Unie; Motie; Motie van het lid Diederik van Dijk c.s. over gerichte sancties tegen Georgische Droom-ministers, veiligheidsfunctionarissen en zakelijke netwerken</dc:title>
    <meta:user-defined meta:name="OVERHEIDop.ParlID/DC.identifier">kst-23987-404</meta:user-defined>
    <meta:user-defined meta:name="OVERHEIDop.ondernummer">404</meta:user-defined>
    <meta:user-defined meta:name="DCTERMS.W3CDTF/DCTERMS.available">2026-05-21</meta:user-defined>
    <meta:user-defined meta:name="OVERHEIDop.KamerstukTypen/DC.type">Motie</meta:user-defined>
    <meta:user-defined meta:name="OVERHEIDop.dossiernummer">23987</meta:user-defined>
    <meta:user-defined meta:name="OVERHEIDop.configuratie">https://repository.officiele-overheidspublicaties.nl/MasterConfiguraties/MC-OEP-Kamerstuk-Web/1.10/xml/MC-OEP-Kamerstuk-Web.xml</meta:user-defined>
    <meta:user-defined meta:name="OVERHEIDop.documenttitel">Motie van het lid Diederik van Dijk c.s. over gerichte sancties tegen Georgische Droom-ministers, veiligheidsfunctionarissen en zakelijke netwerken</meta:user-defined>
    <meta:user-defined meta:name="OVERHEIDop.indiener">L.A.J.M. Dassen</meta:user-defined>
    <meta:user-defined meta:name="OVERHEIDop.indiener">B. Becker</meta:user-defined>
    <meta:user-defined meta:name="OVERHEIDop.indiener">D.J.H. (Diederik) van Dijk</meta:user-defined>
    <meta:user-defined meta:name="OVERHEIDop.dossiertitel">Lidmaatschap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0</meta:user-defined>
    <meta:user-defined meta:name="DC.title">Lidmaatschap van de Europese Unie; Motie; Motie van het lid Diederik van Dijk c.s. over gerichte sancties tegen Georgische Droom-ministers, veiligheidsfunctionarissen en zakelijke net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