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4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403
      <text:tab/>MOTIE VAN HET LID VERMEER</text:h>
      <text:p text:style-name="ifm_p_ifm">Voorgesteld 20 mei 2026</text:p>
      <text:p text:style-name="ifm_p_mt.3.76mm_ifm">De Kamer,</text:p>
      <text:p text:style-name="ifm_p_mt.3.76mm_ifm">gehoord de beraadslaging,</text:p>
      <text:p text:style-name="ifm_p_mt.3.76mm_ifm">constaterende dat EU-uitbreiding grote gevolgen kan hebben voor Nederland, onder meer voor migratie, woningmarkt, landbouw, EU-begroting, stemverhoudingen en uitvoeringscapaciteit;</text:p>
      <text:p text:style-name="ifm_p_mt.3.76mm_ifm">overwegende dat EU-uitbreiding geen geopolitieke reflex mag zijn, maar een besluit waarvan de gevolgen voor Nederland vooraf helder moeten zijn;</text:p>
      <text:p text:style-name="ifm_p_mt.3.76mm_ifm">verzoekt de regering om voor iedere kandidaat-lidstaat in het toetredingsproces een Nederlandse impactanalyse aan de Kamer te sturen, waarin ten minste de gevolgen voor Meerjarig Financieel Kader, gemeenschappelijk landbouwbeleid, migratie, woningmarkt, landbouw, arbeidsmarkt, stemgewicht en nationale uitvoeringscapaciteit worden meegenomen, en deze elke drie jaar te actualiseren;</text:p>
      <text:p text:style-name="ifm_p_mt.3.76mm_ifm">verzoekt de regering daarbij telkens expliciet aan te geven wat het Nederlandse belang is om de betreffende kandidaat-lidstaat wel of en niet in het toetredingsproces te hou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987, nr. 403<text:tab/><text:page-number text:select-page="current"/></text:p>
      </style:footer>
    </style:master-page>
    <style:master-page xmlns:sdu-fn="http://schema.sdu.nl/2011/07/functions" style:name="Landscape" style:page-layout-name="landscape-margin-text">
      <style:footer>
        <text:p text:style-name="footer">Tweede Kamer, vergaderjaar 2025-2026, 23 98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Motie; Motie van het lid Vermeer over impactanalyses van de Nederlandse gevolgen van toetreding van kandidaat-lidstaten</dc:title>
    <meta:user-defined meta:name="OVERHEIDop.ParlID/DC.identifier">kst-23987-403</meta:user-defined>
    <meta:user-defined meta:name="OVERHEIDop.ondernummer">403</meta:user-defined>
    <meta:user-defined meta:name="DCTERMS.W3CDTF/DCTERMS.available">2026-05-21</meta:user-defined>
    <meta:user-defined meta:name="OVERHEIDop.KamerstukTypen/DC.type">Motie</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Motie van het lid Vermeer over impactanalyses van de Nederlandse gevolgen van toetreding van kandidaat-lidstaten</meta:user-defined>
    <meta:user-defined meta:name="OVERHEIDop.indiener">H. Vermeer</meta:user-defined>
    <meta:user-defined meta:name="OVERHEIDop.dossiertitel">Lidmaatschap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Lidmaatschap van de Europese Unie; Motie; Motie van het lid Vermeer over impactanalyses van de Nederlandse gevolgen van toetreding van kandidaat-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