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3987-402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3 987<text:tab/>Lidmaatschap van de Europese Unie</text:h>
      <text:h text:style-name="ifm_p_font.bold_size.9.06pt_mt.18.8mm_indent.-58.5mm_ifm" text:outline-level="1">Nr. 402
      <text:tab/>MOTIE VAN HET LID VERMEER</text:h>
      <text:p text:style-name="ifm_p_ifm">Voorgesteld 20 mei 2026</text:p>
      <text:p text:style-name="ifm_p_mt.3.76mm_ifm">De Kamer,</text:p>
      <text:p text:style-name="ifm_p_mt.3.76mm_ifm">gehoord de beraadslaging,</text:p>
      <text:p text:style-name="ifm_p_mt.3.76mm_ifm">constaterende dat Oekraïne een grote landbouwsector heeft en mogelijke EU-toetreding grote gevolgen kan hebben voor het gemeenschappelijk landbouwbeleid;</text:p>
      <text:p text:style-name="ifm_p_mt.3.76mm_ifm">verzoekt de regering een berekening naar de Kamer te sturen van de gevolgen voor het Nederlandse aandeel in het gemeenschappelijk landbouwbeleid (GLB-aandeel) indien Oekraïne onder de huidige GLB-regels zou toetreden tot de EU;</text:p>
      <text:p text:style-name="ifm_p_mt.3.76mm_ifm">verzoekt de regering om zodra de nieuwe GLB-regels binnen het nieuwe Meerjarig Financieel Kader bekend zijn, een analyse naar de Kamer te sturen van de gevolgen voor het Nederlandse GLB-aandeel indien Oekraïne zou toetreden tot de EU,</text:p>
      <text:p text:style-name="ifm_p_mt.3.76mm_ifm">en gaat over tot de orde van de dag.</text:p>
      <text:p text:style-name="ifm_p_mt.3.76mm_ifm">Verme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3 987, nr. 40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3 987, nr. 40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Lidmaatschap van de Europese Unie; Motie; Motie van het lid Vermeer over een analyse van de gevolgen van EU-toetreding van Oekraïne voor het Nederlandse GLB-aandeel</dc:title>
    <meta:user-defined meta:name="OVERHEIDop.ParlID/DC.identifier">kst-23987-402</meta:user-defined>
    <meta:user-defined meta:name="OVERHEIDop.ondernummer">402</meta:user-defined>
    <meta:user-defined meta:name="DCTERMS.W3CDTF/DCTERMS.available">2026-05-21</meta:user-defined>
    <meta:user-defined meta:name="OVERHEIDop.KamerstukTypen/DC.type">Motie</meta:user-defined>
    <meta:user-defined meta:name="OVERHEIDop.dossiernummer">23987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Vermeer over een analyse van de gevolgen van EU-toetreding van Oekraïne voor het Nederlandse GLB-aandeel</meta:user-defined>
    <meta:user-defined meta:name="OVERHEIDop.indiener">H. Vermeer</meta:user-defined>
    <meta:user-defined meta:name="OVERHEIDop.dossiertitel">Lidmaatschap van de Europese Unie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5-20</meta:user-defined>
    <meta:user-defined meta:name="DC.title">Lidmaatschap van de Europese Unie; Motie; Motie van het lid Vermeer over een analyse van de gevolgen van EU-toetreding van Oekraïne voor het Nederlandse GLB-aandeel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