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4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401
      <text:tab/>MOTIE VAN DE LEDEN STÖTELER EN VERMEER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verdere uitbreiding van de Europese Unie op de agenda blijft staan;</text:p>
      <text:p text:style-name="ifm_p_mt.3.76mm_ifm">overwegende dat sterke en stabiele relaties met buurlanden bevorderlijk zijn voor samenwerking, zonder dat deze noodzakelijkerwijs tot EU-lidmaatschappen hoeven te leiden;</text:p>
      <text:p text:style-name="ifm_p_mt.3.76mm_ifm">spreekt uit dat het versterken van partnerschappen met buurlanden de voorkeur verdient boven verdere uitbreiding van de Europese Unie;</text:p>
      <text:p text:style-name="ifm_p_mt.3.76mm_ifm">verzoekt de regering om zich binnen de Europese Unie in te zetten voor een strategie die inzet op partnerschappen met buurlanden in plaats van uitbreiding van de Europese Unie,</text:p>
      <text:p text:style-name="ifm_p_mt.3.76mm_ifm">en gaat over tot de orde van de dag.</text:p>
      <text:p text:style-name="ifm_p_mt.3.76mm_ifm">Stöteler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987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987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idmaatschap van de Europese Unie; Motie; Motie van de leden Stöteler en Vermeer over inzetten op partnerschappen met buurlanden in plaats van uitbreiding van de EU</dc:title>
    <meta:user-defined meta:name="OVERHEIDop.ParlID/DC.identifier">kst-23987-401</meta:user-defined>
    <meta:user-defined meta:name="OVERHEIDop.ondernummer">401</meta:user-defined>
    <meta:user-defined meta:name="DCTERMS.W3CDTF/DCTERMS.available">2026-05-21</meta:user-defined>
    <meta:user-defined meta:name="OVERHEIDop.KamerstukTypen/DC.type">Motie</meta:user-defined>
    <meta:user-defined meta:name="OVERHEIDop.dossiernummer">239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öteler en Vermeer over inzetten op partnerschappen met buurlanden in plaats van uitbreiding van de EU</meta:user-defined>
    <meta:user-defined meta:name="OVERHEIDop.indiener">H. Vermeer</meta:user-defined>
    <meta:user-defined meta:name="OVERHEIDop.indiener">T.S.M. Stöteler</meta:user-defined>
    <meta:user-defined meta:name="OVERHEIDop.dossiertitel">Lidmaatschap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Lidmaatschap van de Europese Unie; Motie; Motie van de leden Stöteler en Vermeer over inzetten op partnerschappen met buurlanden in plaats van uitbreiding van de E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