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99
      <text:tab/>MOTIE VAN HET LID BECKER C.S.</text:h>
      <text:p text:style-name="ifm_p_ifm">Voorgesteld 20 mei 2026</text:p>
      <text:p text:style-name="ifm_p_mt.3.76mm_ifm">De Kamer,</text:p>
      <text:p text:style-name="ifm_p_mt.3.76mm_ifm">gehoord de beraadslaging,</text:p>
      <text:p text:style-name="ifm_p_mt.3.76mm_ifm">constaterende dat de Kopenhagencriteria het fundament vormen voor de toelating van nieuwe lidstaten;</text:p>
      <text:p text:style-name="ifm_p_mt.3.76mm_ifm">overwegende dat het in het belang van Nederland en de Europese Unie is om bij uitbreiding niet alleen vanuit een juridische, maar ook vanuit een geopolitieke en economische bril te kijken;</text:p>
      <text:p text:style-name="ifm_p_mt.3.76mm_ifm">overwegende dat met de hoeveelheid kandidaat-lidstaten de urgentie voor een hervormingspakket toeneemt;</text:p>
      <text:p text:style-name="ifm_p_mt.3.76mm_ifm">verzoekt het kabinet om met gelijkgestemde landen bij de Europese Commissie te bepleiten om het toetredingsproces te versterken, en om daarin de volgende uitgangspunten te verwerken:</text:p>
      <text:p text:style-name="ifm_p_indent.-5mm_mleft.5mm_ifm">–<text:tab/>Kopenhagencriteria zijn leidend voor volwaardig lidmaatschap;</text:p>
      <text:p text:style-name="ifm_p_indent.-5mm_mleft.5mm_ifm">–<text:tab/>kandidaat-lidstaten kunnen corresponderende rechten en plichten krijgen zodra specifieke hoofdstukken van het EU-toetredingsproces succesvol zijn doorlopen;</text:p>
      <text:p text:style-name="ifm_p_indent.-5mm_mleft.5mm_ifm">–<text:tab/>formeel lidmaatschap, inclusief volwaardig stemrecht, en volwaardige toegang tot Europese fondsen en een volledige deelname aan het MFK zijn pas mogelijk zodra een kandidaat-lidstaat voldoet aan alle toelatingsvoorwaarden;</text:p>
      <text:p text:style-name="ifm_p_indent.-5mm_mleft.5mm_ifm">–<text:tab/>unanimiteit dient behouden te blijven;</text:p>
      <text:p text:style-name="ifm_p_ifm">verzoekt het kabinet tevens om bij toetredingsverdragen met kandidaat-lidstaten erop toe te zien dat het mogelijk wordt om de rechten van het lidmaatschap eenvoudig en voorstelbaar in te trekken indien er sprake is van terugval in het voldoen aan plichten,</text:p>
      <text:p text:style-name="ifm_p_mt.3.76mm_ifm">en gaat over tot de orde van de dag.</text:p>
      <text:p text:style-name="ifm_p_mt.3.76mm_ifm">Becker</text:p>
      <text:p text:style-name="ifm_p_ifm">Krul</text:p>
      <text:p text:style-name="ifm_p_ifm">Klo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987, nr. 399<text:tab/><text:page-number text:select-page="current"/></text:p>
      </style:footer>
    </style:master-page>
    <style:master-page xmlns:sdu-fn="http://schema.sdu.nl/2011/07/functions" style:name="Landscape" style:page-layout-name="landscape-margin-text">
      <style:footer>
        <text:p text:style-name="footer">Tweede Kamer, vergaderjaar 2025-2026, 23 987,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Motie; Motie van het lid Becker c.s. over met gelijkgestemde landen bij de Europese Commissie pleiten voor versterking van het toetredingsproces</dc:title>
    <meta:user-defined meta:name="OVERHEIDop.ParlID/DC.identifier">kst-23987-399</meta:user-defined>
    <meta:user-defined meta:name="OVERHEIDop.ondernummer">399</meta:user-defined>
    <meta:user-defined meta:name="DCTERMS.W3CDTF/DCTERMS.available">2026-05-21</meta:user-defined>
    <meta:user-defined meta:name="OVERHEIDop.KamerstukTypen/DC.type">Motie</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Motie van het lid Becker c.s. over met gelijkgestemde landen bij de Europese Commissie pleiten voor versterking van het toetredingsproces</meta:user-defined>
    <meta:user-defined meta:name="OVERHEIDop.indiener">T.M.T. van der Lee</meta:user-defined>
    <meta:user-defined meta:name="OVERHEIDop.indiener">F.C.O. Klos</meta:user-defined>
    <meta:user-defined meta:name="OVERHEIDop.indiener">H.M. Krul</meta:user-defined>
    <meta:user-defined meta:name="OVERHEIDop.indiener">B. Becker</meta:user-defined>
    <meta:user-defined meta:name="OVERHEIDop.dossiertitel">Lidmaatschap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Lidmaatschap van de Europese Unie; Motie; Motie van het lid Becker c.s. over met gelijkgestemde landen bij de Europese Commissie pleiten voor versterking van het toetred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