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67<text:tab/>BRIEF VAN DE MINISTER VAN BUITENLANDSE ZAKEN</text:h>
      <text:p text:style-name="ifm_p_mt.3.76mm_ifm">Aan de Voorzitter van de Tweede Kamer der Staten-Generaal</text:p>
      <text:p text:style-name="ifm_p_mt.3.76mm_ifm">Den Haag, 25 oktober 2019</text:p>
      <text:p text:style-name="ifm_p_mt.3.76mm_ifm">Conform de toezegging van het kabinet omtrent informatievoorziening over het onderhandelingsproces over de uittreding van het Verenigd Koninkrijk uit de Europese Unie (zie Kamerstuk 23 987, nr. 173) stuur ik u hierbij ter vertrouwelijke inzage de documenten ten behoeve van de bijeenkomst van het Comité van permanente vertegenwoordigers van de EU-lidstaten (Coreper) in artikel 50 samenstelling van 25 oktober 2019<text:note text:id="ID-907476-d36e7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3 987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3 987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367</meta:user-defined>
    <meta:user-defined meta:name="OVERHEIDop.ondernummer">367</meta:user-defined>
    <meta:user-defined meta:name="DCTERMS.W3CDTF/DCTERMS.available">2019-11-04</meta:user-defined>
    <meta:user-defined meta:name="OVERHEIDop.KamerstukTypen/DC.type">Brief</meta:user-defined>
    <meta:user-defined meta:name="OVERHEIDop.dossiernummer">23987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