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87-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357<text:tab/>BRIEF VAN DE MINISTER VAN BUITENLANDSE ZAKEN</text:h>
      <text:p text:style-name="ifm_p_mt.3.76mm_ifm">Aan de Voorzitter van de Tweede Kamer der Staten-Generaal</text:p>
      <text:p text:style-name="ifm_p_mt.3.76mm_ifm">Den Haag, 12 april 2019</text:p>
      <text:p text:style-name="ifm_p_mt.3.76mm_ifm">Het terugtrekkingsakkoord dat op 25 november 2018 werd bekrachtigd door de Europese Raad in Artikel 50 samenstelling (ER Artikel 50) en door de regering van premier May noemt de datum 30 maart 2019 als datum van inwerkingtreding.</text:p>
      <text:p text:style-name="ifm_p_mt.3.76mm_ifm">Op 11 januari 2019 stelde de Raad Algemene Zaken in Artikel 50 samenstelling (RAZ Artikel 50) het Raadsbesluit betreffende de ondertekening van het terugtrekkingsakkoord vast en keurde het de inhoud van het concept-Raadsbesluit tot sluiting van het terugtrekkingsakkoord goed middels de schriftelijke procedure. Hierover is uw Kamer geïnformeerd (Kamerstuk 23 987, nrs. 301 en 304).</text:p>
      <text:p text:style-name="ifm_p_mt.3.76mm_ifm">Als gevolg van de navolgende onderhandelingen tussen de EU en het VK en in het licht van de door de ER Artikel 50 op 10 april 2019 aangenomen conclusies (EUCO XT 20015/19) en het door de ER Artikel 50, met instemming van het VK, op 11 april 2019 aangenomen besluit (EUCO 20013/19) ((EU)2019/584), publiceerde de Europese Commissie op 11 april 2019 een aangepast terugtrekkingsakkoord en een voorstel voor een aangepast Raadsbesluit tot ondertekening.</text:p>
      <text:p text:style-name="ifm_p_mt.3.76mm_ifm">In het terugtrekkingsakkoord zijn door de Europese Commissie drie kleine, technische wijzigingen voorgesteld:</text:p>
      <text:p text:style-name="ifm_p_indent.-7mm_mleft.7mm_ifm">1)<text:tab/>In de laatste overweging, zijn de woorden «na 29 maart 2019» aangepast in «na de datum van inwerkingtreding van het terugtrekkingsakkoord»</text:p>
      <text:p text:style-name="ifm_p_indent.-7mm_mleft.7mm_ifm">2)<text:tab/>In artikel 185 is de eerste alinea gewijzigd in: «Dit akkoord treedt in werking op een van de volgende data, al naargelang welke datum eerder valt:</text:p>
      <text:p text:style-name="ifm_p_indent.-9mm_mleft.16mm_ifm">(a)<text:tab/>de dag na afloop van in artikel 50, lid 3, VEU bedoelde termijn, zoals verlengd door de Europese Raad in overeenstemming met het Verenigd Koninkrijk, op voorwaarde dat de depositaris van dit akkoord vóór die datum de schriftelijke kennisgevingen van de Unie en het Verenigd Koninkrijk over de voltooiing van de noodzakelijke interne procedures heeft ontvangen;</text:p>
      <text:p text:style-name="ifm_p_indent.-9mm_mleft.16mm_ifm">(b)<text:tab/>de eerste dag van de maand volgende op de ontvangst door de depositaris van dit akkoord van de laatste van de onder a) bedoelde schriftelijke kennisgevingen.</text:p>
      <text:p text:style-name="ifm_p_indent.0mm_mleft.7mm_ifm">In het geval dat de depositaris van dit akkoord de onder a) bedoelde schriftelijke kennisgevingen niet heeft ontvangen vóór het einde van de in artikel 50, lid 3, VEU bedoelde termijn, zoals verlengd door de Europese Raad in overeenstemming met het Verenigd Koninkrijk, treedt dit akkoord niet in werking.</text:p>
      <text:p text:style-name="ifm_p_indent.-7mm_mleft.7mm_ifm">3)<text:tab/>In artikel 2 van het Protocol van Gibraltar, zijn de woorden «30 maart 2019» aangepast in «de datum van inwerkingtreding van het terugtrekkingsakkoord».</text:p>
      <text:p text:style-name="ifm_p_mt.3.76mm_ifm">De regering van premier May heeft op 11 april 2019 met deze voorgestelde wijzigingen ingestemd (zie de bijlagen voor de briefwisseling<text:note text:id="ID-880321-d36e112" text:note-class="footnote"><text:note-citation text:label="1 ">1</text:note-citation><text:note-body><text:p text:style-name="ifm_p_font.normal_size.6.93pt_mt..5mm_indent.-0.1161in_mleft.0.1161in_ifm">Raadpleegbaar via www.tweedekamer.nl</text:p></text:note-body></text:note>).</text:p>
      <text:p text:style-name="ifm_p_mt.3.76mm_ifm">Als gevolg van deze wijzigingen in het terugtrekkingsakkoord, moeten ook het Raadsbesluit tot ondertekening van het terugtrekkingsakkoord ((EU)2019/274) en de inhoud van het concept-Raadsbesluit tot sluiting van het terugtrekkingsakkoord dienovereenkomstig worden gewijzigd.</text:p>
      <text:p text:style-name="ifm_p_mt.3.76mm_ifm">Met het oog op het door de ER Artikel 50 herbevestigde voornemen om de goedkeuringsprocedure van het terugtrekkingsakkoord voort te zetten, de te nemen stappen in de parlementaire procedures in zowel de EU als het VK en in afwezigheid van een RAZ Artikel 50 op korte termijn, heeft het Comité van Permanente Vertegenwoordigers in Artikel 50 samenstelling op 12 april 2019 besloten om de schriftelijke procedure te gebruiken voor de vaststelling van het Raadsbesluit tot ondertekening en voor de goedkeuring van het concept-Raadsbesluit tot sluiting van het terugtrekkingsakkoord door de Raad.</text:p>
      <text:p text:style-name="ifm_p_mt.3.76mm_ifm">Na afloop van de schriftelijke procedure wordt het aangepaste concept-Raadsbesluit tot sluiting van het terugtrekkingsakkoord aan het Europees parlement gestuurd. Na goedkeuring door het Europees parlement zal de Raad het terugtrekkingsakkoord kunnen sluiten, waarmee de goedkeuringsprocedure aan de zijde van de EU zal kunnen worden afgeron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357<text:tab/><text:page-number text:select-page="current"/></text:p>
      </style:footer>
    </style:master-page>
    <style:master-page xmlns:sdu-fn="http://schema.sdu.nl/2011/07/functions" style:name="Landscape" style:page-layout-name="landscape-margin-text">
      <style:footer>
        <text:p text:style-name="footer">Tweede Kamer, vergaderjaar 2018-2019, 23 987,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Schriftelijke procedure inzake terugtrekkingsakkoord Verenigd Koninkrijk uit de Europese Unie</dc:title>
    <meta:user-defined meta:name="OVERHEIDop.ParlID/DC.identifier">kst-23987-357</meta:user-defined>
    <meta:user-defined meta:name="OVERHEIDop.ondernummer">357</meta:user-defined>
    <meta:user-defined meta:name="DCTERMS.W3CDTF/DCTERMS.available">2019-04-18</meta:user-defined>
    <meta:user-defined meta:name="OVERHEIDop.KamerstukTypen/DC.type">Brief</meta:user-defined>
    <meta:user-defined meta:name="OVERHEIDop.dossiernummer">23987</meta:user-defined>
    <meta:user-defined meta:name="OVERHEIDop.documenttitel">Schriftelijke procedure inzake terugtrekkingsakkoord Verenigd Koninkrijk uit de Europese Unie</meta:user-defined>
    <meta:user-defined meta:name="OVERHEIDop.Parlementair/DC.type">Kamerstuk</meta:user-defined>
    <meta:user-defined meta:name="OVERHEIDop.indiener">S.A. Blok</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Schriftelijke procedure inzake terugtrekkingsakkoord Verenigd Koninkrijk uit de Europese Unie</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