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54<text:tab/>BRIEF VAN DE MINISTER VAN BUITENLANDSE ZAKEN</text:h>
      <text:p text:style-name="ifm_p_mt.3.76mm_ifm">Aan de Voorzitter van de Tweede Kamer der Staten-Generaal</text:p>
      <text:p text:style-name="ifm_p_mt.3.76mm_ifm">Den Haag, 11 april 2019</text:p>
      <text:p text:style-name="ifm_p_mt.3.76mm_ifm">Conform de toezegging gedaan tijdens het plenaire debat over de Europese Raad van 10 april 2019 gaat uw Kamer via deze weg de reactie toe op de brief die de Britse Conservatieve parlementariër Bill Cash aan de voorzitter van de Europese Raad, de heer Donald Tusk, stuurde (Handelingen II 2018/19, nr. 73, debat over de Europese top van 10 april 2019).</text:p>
      <text:p text:style-name="ifm_p_mt.3.76mm_ifm">Het kabinet heeft kennisgenomen van deze brief. Deze brief zet de persoonlijke mening uiteen van dhr. Cash ten aanzien van de rechtmatigheid van het handelen van premier May. Het kabinet speculeert niet over de inhoud en de juistheid van deze mening. Dit betreft een interne Britse aangelegenheid en het is niet aan het kabinet om uitspraken te doen over het mandaat en/of de handelingsbevoegdheid van de Britse regering en de relatie tussen het Britse parlement, Britse Parlementariërs en de Britse reger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54<text:tab/><text:page-number text:select-page="current"/></text:p>
      </style:footer>
    </style:master-page>
    <style:master-page xmlns:sdu-fn="http://schema.sdu.nl/2011/07/functions" style:name="Landscape" style:page-layout-name="landscape-margin-text">
      <style:footer>
        <text:p text:style-name="footer">Tweede Kamer, vergaderjaar 2018-2019, 23 98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eactie op de brief die de Britse Conservatieve parlementariër Bill Cash aan de voorzitter van de Europese Raad, de heer Donald Tusk, heeft verzonden</dc:title>
    <meta:user-defined meta:name="OVERHEIDop.ParlID/DC.identifier">kst-23987-354</meta:user-defined>
    <meta:user-defined meta:name="OVERHEIDop.ondernummer">354</meta:user-defined>
    <meta:user-defined meta:name="DCTERMS.W3CDTF/DCTERMS.available">2019-04-12</meta:user-defined>
    <meta:user-defined meta:name="OVERHEIDop.KamerstukTypen/DC.type">Brief</meta:user-defined>
    <meta:user-defined meta:name="OVERHEIDop.dossiernummer">23987</meta:user-defined>
    <meta:user-defined meta:name="OVERHEIDop.documenttitel">Reactie op de brief die de Britse Conservatieve parlementariër Bill Cash aan de voorzitter van de Europese Raad, de heer Donald Tusk, heeft verzonden</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eactie op de brief die de Britse Conservatieve parlementariër Bill Cash aan de voorzitter van de Europese Raad, de heer Donald Tusk, heeft verzonden</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