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51
      <text:tab/>MOTIE VAN HET LID LEIJTEN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constaterende dat het onderhandelingsakkoord over de uittreding van het Verenigd Koninkrijk drie keer is weggestemd;</text:p>
      <text:p text:style-name="ifm_p_mt.3.76mm_ifm">constaterende dat onderhandelaar Barnier de eis heeft gesteld dat de onderhandeling over het terugtrekkingsakkoord als afgesloten moet worden gezien;</text:p>
      <text:p text:style-name="ifm_p_mt.3.76mm_ifm">van mening dat het uittredingsakkoord niet als dictaat op tafel moet blijven liggen, maar dat uitstel juist ruimte moet geven voor een succesvol en gedragen Brits plan tot uittreden;</text:p>
      <text:p text:style-name="ifm_p_mt.3.76mm_ifm">verzoekt de regering, mogelijk te maken dat er heronderhandeld kan worden als er een Brits plan ligt dat op een meerderheid kan rekenen en de onderhandelaar van de EU-27 te vervangen als dat nodig i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Motie; Motie van het lid Leijten over ruimhartig maar functioneel uitstel bepleiten</dc:title>
    <meta:user-defined meta:name="OVERHEIDop.ParlID/DC.identifier">kst-23987-351</meta:user-defined>
    <meta:user-defined meta:name="OVERHEIDop.ondernummer">351</meta:user-defined>
    <meta:user-defined meta:name="DCTERMS.W3CDTF/DCTERMS.available">2019-04-11</meta:user-defined>
    <meta:user-defined meta:name="OVERHEIDop.KamerstukTypen/DC.type">Motie</meta:user-defined>
    <meta:user-defined meta:name="OVERHEIDop.dossiernummer">23987</meta:user-defined>
    <meta:user-defined meta:name="OVERHEIDop.documenttitel">Motie van het lid Leijten over ruimhartig maar functioneel uitstel bepleiten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het lid Leijten over ruimhartig maar functioneel uitstel bepl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