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50
      <text:tab/>MOTIE VAN HET LID LEIJTEN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de informele top van Sibiu wordt gezien als de afsluiting van het voorbereiden van «De toekomst van Europa»;</text:p>
      <text:p text:style-name="ifm_p_mt.3.76mm_ifm">constaterende dat de koers van de Europese Unie uitkomst van democratische verkiezingen moet zijn en niet van een geheime top tussen regeringsleiders en ongekozen Eurocommissarissen;</text:p>
      <text:p text:style-name="ifm_p_mt.3.76mm_ifm">verzoekt de regering, bij het Roemeens voorzitterschap aan te geven dat Nederland voor de toekomst van de EU eerst de uitslag van de verkiezingen van eind mei afwach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Leijten over de toekomst van de Europese unie bepalen na de uitslag van de verkiezingen</dc:title>
    <meta:user-defined meta:name="OVERHEIDop.ParlID/DC.identifier">kst-23987-350</meta:user-defined>
    <meta:user-defined meta:name="OVERHEIDop.ondernummer">350</meta:user-defined>
    <meta:user-defined meta:name="DCTERMS.W3CDTF/DCTERMS.available">2019-04-11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Leijten over de toekomst van de Europese unie bepalen na de uitslag van de verkiezing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Leijten over de toekomst van de Europese unie bepalen na de uitslag van d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