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6
      <text:tab/>MOTIE VAN DE LEDEN LEIJTEN EN JASPER VAN DIJK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verzoekt de regering, gebruik te maken van de noodremprocedure inzake de verlenging van de export-WW,</text:p>
      <text:p text:style-name="ifm_p_mt.3.76mm_ifm">en gaat over tot de orde van de dag.</text:p>
      <text:p text:style-name="ifm_p_mt.3.76mm_ifm">Leijt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Leijten en Jasper van Dijk over gebruik maken van de noodremprocedure inzake de verlenging van de export-WW</dc:title>
    <meta:user-defined meta:name="OVERHEIDop.ParlID/DC.identifier">kst-23987-336</meta:user-defined>
    <meta:user-defined meta:name="OVERHEIDop.ondernummer">336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Leijten en Jasper van Dijk over gebruik maken van de noodremprocedure inzake de verlenging van de export-WW</meta:user-defined>
    <meta:user-defined meta:name="OVERHEIDop.Parlementair/DC.type">Kamerstuk</meta:user-defined>
    <meta:user-defined meta:name="OVERHEIDop.indiener">J.J. (Jasper) van Dijk</meta:user-defined>
    <meta:user-defined meta:name="OVERHEIDop.indiener">R.M. Leijt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Leijten en Jasper van Dijk over gebruik maken van de noodremprocedure inzake de verlenging van de export-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