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21<text:tab/>BRIEF VAN DE MINISTER VAN BUITENLANDSE ZAKEN</text:h>
      <text:p text:style-name="ifm_p_mt.3.76mm_ifm">Aan de Voorzitter van de Tweede Kamer der Staten-Generaal</text:p>
      <text:p text:style-name="ifm_p_mt.3.76mm_ifm">Den Haag, 22 februari 2019</text:p>
      <text:p text:style-name="ifm_p_mt.3.76mm_ifm">Hierbij bied ik u namens het Kabinet een overzicht aan van de maatregelen die worden getroffen om de mogelijke gevolgen van de terugtrekking van het VK uit de Europese Unie zo goed mogelijk op te vangen<text:note text:id="ID-874556-d36e73" text:note-class="footnote"><text:note-citation text:label="1 ">1</text:note-citation><text:note-body><text:p text:style-name="ifm_p_font.normal_size.6.93pt_mt..5mm_indent.-0.1161in_mleft.0.1161in_ifm">Raadpleegbaar via www.tweedekamer.nl.</text:p></text:note-body></text:note>. Het overzicht in de bijlage bij deze brief zal op korte termijn tevens online beschikbaar en doorzoekbaar zijn, op Rijksoverheid.nl en BrexitLoket.nl.</text:p>
      <text:p text:style-name="ifm_p_mt.3.76mm_ifm">Met dit overzicht geef ik invulling aan de motie van de leden Omtzigt en van der Graaf van 29 januari 2019, waarmee mij werd verzocht om de beschikbare Brexit plannen online te plaatsen en toegankelijk te maken voor Nederlandse burgers en het Nederlandse bedrijfsleven (Kamerstuk 35 084, nr. 21).</text:p>
      <text:p text:style-name="ifm_p_mt.3.76mm_ifm">Tevens wordt hiermee voldaan aan het verzoek van de Commissie voor Europese Zaken, gedaan tijdens de procedurevergadering van 31 januari 2019.</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21<text:tab/><text:page-number text:select-page="current"/></text:p>
      </style:footer>
    </style:master-page>
    <style:master-page xmlns:sdu-fn="http://schema.sdu.nl/2011/07/functions" style:name="Landscape" style:page-layout-name="landscape-margin-text">
      <style:footer>
        <text:p text:style-name="footer">Tweede Kamer, vergaderjaar 2018-2019, 23 98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Uitvoering van de motie van de leden Van der Graaf en Omtzigt over het online plaatsen van alle beschikbare brexitplannen</dc:title>
    <meta:user-defined meta:name="OVERHEIDop.ParlID/DC.identifier">kst-23987-321</meta:user-defined>
    <meta:user-defined meta:name="OVERHEIDop.ondernummer">321</meta:user-defined>
    <meta:user-defined meta:name="DCTERMS.W3CDTF/DCTERMS.available">2019-02-27</meta:user-defined>
    <meta:user-defined meta:name="OVERHEIDop.KamerstukTypen/DC.type">Brief</meta:user-defined>
    <meta:user-defined meta:name="OVERHEIDop.dossiernummer">23987</meta:user-defined>
    <meta:user-defined meta:name="OVERHEIDop.documenttitel">Uitvoering van de motie van de leden Van der Graaf en Omtzigt over het online plaatsen van alle beschikbare brexitplannen</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Uitvoering van de motie van de leden Van der Graaf en Omtzigt over het online plaatsen van alle beschikbare brexitplannen</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