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9<text:tab/>BRIEF VAN DE MINISTER VAN JUSTITIE EN VEILIGHEID</text:h>
      <text:p text:style-name="ifm_p_mt.3.76mm_ifm">Aan de Voorzitter van de Tweede Kamer der Staten-Generaal</text:p>
      <text:p text:style-name="ifm_p_mt.3.76mm_ifm">Den Haag, 20 februari 2019</text:p>
      <text:p text:style-name="ifm_p_mt.3.76mm_ifm">In reactie op het verzoek van de vaste commissie voor Europese Zaken van 31 januari jl. meld ik u graag het volgende. Uw Kamer is op 18 januari jl. geïnformeerd over de gevolgen van de verschillende Brexit scenario’s voor het terrein van Justitie en Veiligheid en hoe daar op wordt geanticipeerd (Kamerstuk 23 987, nr. 302).</text:p>
      <text:p text:style-name="ifm_p_mt.3.76mm_ifm">Uw Kamer wordt bij nadere ontwikkelingen geïnformeerd over de voorbereidingen en ontwikkelingen op het Brexit-dossier ten aanzien van het beleidsterrein van Justitie en Veiligheid conform de afspraken daarover met uw Kamer (zie onder andere Kamerstuk 23 987, nr. 173). Zo zal uw Kamer conform mijn toezegging aan de vaste commissie voor Justitie en Veiligheid tijdens het AO JBZ van 6 februari jl. in de tweede helft van maart een besloten technische briefing ontvangen inzake de gevolgen van Brexit op het terrein van Justitie en Veiligheid, in het bijzonder voor wat betreft politiesamenwerking en gegevensuitwisse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9<text:tab/><text:page-number text:select-page="current"/></text:p>
      </style:footer>
    </style:master-page>
    <style:master-page xmlns:sdu-fn="http://schema.sdu.nl/2011/07/functions" style:name="Landscape" style:page-layout-name="landscape-margin-text">
      <style:footer>
        <text:p text:style-name="footer">Tweede Kamer, vergaderjaar 2018-2019, 23 98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de gevolgen van Brexit voor Justitie en Veiligheid</dc:title>
    <meta:user-defined meta:name="OVERHEIDop.ParlID/DC.identifier">kst-23987-319</meta:user-defined>
    <meta:user-defined meta:name="OVERHEIDop.ondernummer">319</meta:user-defined>
    <meta:user-defined meta:name="DCTERMS.W3CDTF/DCTERMS.available">2019-02-22</meta:user-defined>
    <meta:user-defined meta:name="OVERHEIDop.KamerstukTypen/DC.type">Brief</meta:user-defined>
    <meta:user-defined meta:name="OVERHEIDop.dossiernummer">23987</meta:user-defined>
    <meta:user-defined meta:name="OVERHEIDop.documenttitel">Reactie op verzoek commissie over de gevolgen van Brexit voor Justitie en Veilighei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de gevolgen van Brexit voor Justitie en Veiligheid</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