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3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05<text:tab/>BRIEF VAN DE MINISTER VOOR MEDISCHE ZORG</text:h>
      <text:p text:style-name="ifm_p_mt.3.76mm_ifm">Aan de Voorzitter van de Tweede Kamer der Staten-Generaal</text:p>
      <text:p text:style-name="ifm_p_mt.3.76mm_ifm">Den Haag, 24 januari 2019</text:p>
      <text:p text:style-name="ifm_p_mt.3.76mm_ifm">Het verzoek van het lid Omtzigt (CDA) tijdens het Algemeen Overleg Brexit om nadere informatie omtrent de voorbereidingen van VWS op het terrein van medische hulpmiddelen in het geval van een <text:span text:style-name="ifm_span_font.italic_ifm">no deal</text:span> scenario Brexit kan helaas niet voor aanvang van het plenaire debat over de Verzamelwet Brexit op 24 januari a.s. worden ingewilligd.</text:p>
      <text:p text:style-name="ifm_p_mt.3.76mm_ifm">Zoals ook in de procedurevergadering van de Commissie Volksgezondheid, Welzijn en Sport (VWS) van 23 januari jl. verzocht, zal ik Uw Kamer voor het AO geneesmiddelen van 7 februari a.s. een update doen toekomen met betrekking tot de mogelijke gevolgen van een <text:span text:style-name="ifm_span_font.italic_ifm">no deal</text:span> Brexit op mijn beleidsterrein en meer specifiek ten aanzien van de acties die ik onderneem om mogelijke problemen met leveringszekerheid van geneesmiddelen en medische hulpmiddelen zoveel mogelijk te voorkomen of verzachten. Dit in vervolg op mijn uitgebreide brief aan Uw Kamer van 20 december jl<text:note text:id="ID-870786-d36e95" text:note-class="footnote"><text:note-citation text:label="1 ">1</text:note-citation><text:note-body><text:p text:style-name="ifm_p_font.normal_size.6.93pt_mt..5mm_indent.-0.1161in_mleft.0.1161in_ifm">Kamerstuk 23 987, nr. 297</text:p></text:note-body></text:note>.</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305<text:tab/><text:page-number text:select-page="current"/></text:p>
      </style:footer>
    </style:master-page>
    <style:master-page xmlns:sdu-fn="http://schema.sdu.nl/2011/07/functions" style:name="Landscape" style:page-layout-name="landscape-margin-text">
      <style:footer>
        <text:p text:style-name="footer">Tweede Kamer, vergaderjaar 2018-2019, 23 987,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Uitstel reactie op het verzoek van het lid Omtzigt, gedaan tijdens het algemeen overleg Brexit van 23 januari 2019, inzake nadere informatie omtrent de voorbereidingen van VWS op het terrein van medische hulpmiddelen in het geval van een no deal scenario Brexit</dc:title>
    <meta:user-defined meta:name="OVERHEIDop.ParlID/DC.identifier">kst-23987-305</meta:user-defined>
    <meta:user-defined meta:name="OVERHEIDop.ondernummer">305</meta:user-defined>
    <meta:user-defined meta:name="DCTERMS.W3CDTF/DCTERMS.available">2019-01-25</meta:user-defined>
    <meta:user-defined meta:name="OVERHEIDop.KamerstukTypen/DC.type">Brief</meta:user-defined>
    <meta:user-defined meta:name="OVERHEIDop.dossiernummer">23987</meta:user-defined>
    <meta:user-defined meta:name="OVERHEIDop.adviesRvS"/>
    <meta:user-defined meta:name="OVERHEIDop.documenttitel">Uitstel reactie op het verzoek van het lid Omtzigt, gedaan tijdens het algemeen overleg Brexit van 23 januari 2019, inzake nadere informatie omtrent de voorbereidingen van VWS op het terrein van medische hulpmiddelen in het geval van een no deal scenario Brexit</meta:user-defined>
    <meta:user-defined meta:name="OVERHEIDop.Parlementair/DC.type">Kamerstuk</meta:user-defined>
    <meta:user-defined meta:name="OVERHEIDop.indiener">B.J. Bruins</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Uitstel reactie op het verzoek van het lid Omtzigt, gedaan tijdens het algemeen overleg Brexit van 23 januari 2019, inzake nadere informatie omtrent de voorbereidingen van VWS op het terrein van medische hulpmiddelen in het geval van een no deal scenario Brexit</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