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0<text:tab/>BRIEF VAN DE MINISTER VAN BUITENLANDSE ZAKEN</text:h>
      <text:p text:style-name="ifm_p_mt.3.76mm_ifm">Aan de Voorzitter van de Tweede Kamer der Staten-Generaal</text:p>
      <text:p text:style-name="ifm_p_mt.3.76mm_ifm">Den Haag, 7 januari 2019</text:p>
      <text:p text:style-name="ifm_p_mt.3.76mm_ifm">In de procedurevergadering van de vaste commissie voor Europese Zaken van 20 december 2018 heeft de commissie verzocht om uiterlijk 11 januari 2019 een brief te ontvangen met daarin een kabinetsreactie op de aangenomen motie Van Ojik (Kamerstuk 21 501-20, nr. 1396), een stand van zaken van de ontwikkelingen met betrekking tot de Brexit en een kabinetsappreciatie van de contingency plannen van de Europese Commissie.</text:p>
      <text:p text:style-name="ifm_p_mt.3.76mm_ifm">De kabinetsreactie op de aangenomen motie van het Kamerlid Van Ojik waarin de regering wordt verzocht om uiterlijk eind januari 2019 per departement inzichtelijk te maken welke de gevolgen zijn van een <text:span text:style-name="ifm_span_font.italic_ifm">no deal</text:span> scenario zal ik uw Kamer uiterlijk 18 januari 2019, voorafgaand aan het AO Brexit van 23 januari 2019, doen toekomen. In deze brief zal ik uw Kamer tevens informeren over de laatste stand van zaken van de ontwikkelingen met betrekking tot de Brexit en uw Kamer een overzicht geven van de laatste stand van zaken met betrekking tot de nationale voorbereidingen voor een <text:span text:style-name="ifm_span_font.italic_ifm">no deal</text:span> scenario <text:span text:style-name="ifm_span_font.italic_ifm">(contingency planning</text:span> en <text:span text:style-name="ifm_span_font.italic_ifm">preparedness)</text:span>.</text:p>
      <text:p text:style-name="ifm_p_mt.3.76mm_ifm">Op 7 december 2018 heb ik uw Kamer de kabinetsappreciatie gestuurd van het op 13 november 2018 door de Europese Commissie gepubliceerde <text:span text:style-name="ifm_span_font.italic_ifm">Contingency Action Plan</text:span> (Kamerstuk 23 987, nr. 291). Op 19 december 2018 heeft de Europese Commissie een aanvullende Mededeling gepubliceerd over de implementatie van dit <text:span text:style-name="ifm_span_font.italic_ifm">Contingency Action Plan</text:span> (COM(2018) 890 <text:span text:style-name="ifm_span_font.italic_ifm">final)</text:span>. De kabinetsappreciatie van deze Mededeling zal uw Kamer in een regulier BNC-fiche ontvangen, uiterlijk op 18 januari 2019, voorafgaand aan het AO Brexit van 23 januari 2018.</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0<text:tab/><text:page-number text:select-page="current"/></text:p>
      </style:footer>
    </style:master-page>
    <style:master-page xmlns:sdu-fn="http://schema.sdu.nl/2011/07/functions" style:name="Landscape" style:page-layout-name="landscape-margin-text">
      <style:footer>
        <text:p text:style-name="footer">Tweede Kamer, vergaderjaar 2018-2019, 23 98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op de motie van het lid Van Ojik over per departement inzichtelijk maken welke de gevolgen zijn van een harde Brexit, een stand van zaken van de ontwikkelingen met betrekking tot de Brexit en een kabinetsappreciatie van de contingency plannen van de Europese Commissie</dc:title>
    <meta:user-defined meta:name="OVERHEIDop.ParlID/DC.identifier">kst-23987-300</meta:user-defined>
    <meta:user-defined meta:name="OVERHEIDop.ondernummer">300</meta:user-defined>
    <meta:user-defined meta:name="DCTERMS.W3CDTF/DCTERMS.available">2019-01-14</meta:user-defined>
    <meta:user-defined meta:name="OVERHEIDop.KamerstukTypen/DC.type">Brief</meta:user-defined>
    <meta:user-defined meta:name="OVERHEIDop.dossiernummer">23987</meta:user-defined>
    <meta:user-defined meta:name="OVERHEIDop.adviesRvS"/>
    <meta:user-defined meta:name="OVERHEIDop.documenttitel">Kabinetsreactie op de motie van het lid Van Ojik over per departement inzichtelijk maken welke de gevolgen zijn van een harde Brexit, een stand van zaken van de ontwikkelingen met betrekking tot de Brexit en een kabinetsappreciatie van de contingency plannen van de Europese Commissie</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op de motie van het lid Van Ojik over per departement inzichtelijk maken welke de gevolgen zijn van een harde Brexit, een stand van zaken van de ontwikkelingen met betrekking tot de Brexit en een kabinetsappreciatie van de contingency plannen van de Europese Commissie</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