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93<text:tab/>BRIEF VAN DE MINISTER VAN BUITENLANDSE ZAKEN</text:h>
      <text:p text:style-name="ifm_p_mt.3.76mm_ifm">Aan de Voorzitter van de Tweede Kamer der Staten-Generaal</text:p>
      <text:p text:style-name="ifm_p_mt.3.76mm_ifm">Den Haag, 12 december 2018</text:p>
      <text:p text:style-name="ifm_p_mt.3.76mm_ifm">Tijdens de regeling van werkzaamheden op 11 december jl. (Handelingen II 2018/19, nr. 34) heeft uw Kamer verzocht om een brief over het bezoek van Britse Premier May over de Brexit, te ontvangen vóór het debat over de Europese top van 13 en 14 december 2018. Om aan dit verzoek te voldoen, bied ik uw Kamer, mede namens de Minister-President, de Minister van Algemene Zaken, deze brief aan.</text:p>
      <text:p text:style-name="ifm_p_mt.3.76mm_ifm">Het bezoek van Premier May vond plaats in aanloop naar de Europese Raad van 13 en 14 aanstaande, waar de staatshoofden en regeringsleiders ook in Artikel 50 samenstelling bijeen zullen komen om de laatste stand van zaken inzake de terugtrekking van het VK uit de EU te bespreken. Tijdens haar bezoek aan de Minister-President heeft Premier May de gecompliceerde politieke context in het VK toegelicht.</text:p>
      <text:p text:style-name="ifm_p_mt.3.76mm_ifm">Van Nederlandse zijde heeft de Minister-President benadrukt dat heropening van de onderhandelingen over het terugtrekkingsakkoord en de politieke verklaring over het kader van de toekomstige betrekkingen is uitgesloten. Het terugtrekkingsakkoord en de politieke verklaring vormen een gebalanceerde uitkomst van ingewikkelde onderhandelingen en hier kan niet zo maar aan gesleuteld worden. De Minister-President heeft Premier May verzekerd dat de <text:span text:style-name="ifm_span_font.italic_ifm">backstop</text:span> slechts een vangnet is, waarvan het niet de bedoeling is dat hij van toepassing zal worden, omdat er gezocht zal worden naar een oplossing voor de Ierse grenskwestie in de onderhandelingen over de toekomstige relatie. Dit is ook voor Nederland en voor de EU27 van belang omdat de <text:span text:style-name="ifm_span_font.italic_ifm">backstop</text:span> niet voldoet aan de ambitieuze inzet van zowel het VK als de EU27 over de volle breedte van de toekomstige relatie (zie ook Kamerstukken 23 987 en 21 501-02, nr. 289). Wel kan de Minister-President met zijn EU-collega’s bezien hoe met verdere verduidelijking van het terugtrekkingsakkoord de goedkeuringsprocedure in het VK parlement zou kunnen worden ondersteund.</text:p>
      <text:p text:style-name="ifm_p_mt.3.76mm_ifm">Het is de onverminderde inzet van Nederland en de EU27 dat het terugtrekkingsakkoord wordt geratificeerd en tijdig in werking treedt. Alleen een terugtrekkingsakkoord maakt immers een ordelijk vertrek van het VK uit de EU mogelijk en voorziet in een overgangsperiod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93<text:tab/><text:page-number text:select-page="current"/></text:p>
      </style:footer>
    </style:master-page>
    <style:master-page xmlns:sdu-fn="http://schema.sdu.nl/2011/07/functions" style:name="Landscape" style:page-layout-name="landscape-margin-text">
      <style:footer>
        <text:p text:style-name="footer">Tweede Kamer, vergaderjaar 2018-2019, 23 98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het verzoek van het lid Leijten, gedaan tijdens de Regeling van Werkzaamheden van 11 december 2018, over het bezoek van Britse premier May over de Brexit</dc:title>
    <meta:user-defined meta:name="OVERHEIDop.ParlID/DC.identifier">kst-23987-293</meta:user-defined>
    <meta:user-defined meta:name="OVERHEIDop.ondernummer">293</meta:user-defined>
    <meta:user-defined meta:name="DCTERMS.W3CDTF/DCTERMS.available">2018-12-17</meta:user-defined>
    <meta:user-defined meta:name="OVERHEIDop.KamerstukTypen/DC.type">Brief</meta:user-defined>
    <meta:user-defined meta:name="OVERHEIDop.dossiernummer">23987</meta:user-defined>
    <meta:user-defined meta:name="OVERHEIDop.adviesRvS"/>
    <meta:user-defined meta:name="OVERHEIDop.documenttitel">Reactie op het verzoek van het lid Leijten, gedaan tijdens de Regeling van Werkzaamheden van 11 december 2018, over het bezoek van Britse premier May over de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het verzoek van het lid Leijten, gedaan tijdens de Regeling van Werkzaamheden van 11 december 2018, over het bezoek van Britse premier May over de Brexit</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