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3987-28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3 987<text:tab/>Lidmaatschap van de Europese Unie</text:h>
      <text:h text:style-name="ifm_p_font.bold_size.9.06pt_mt.18.8mm_indent.-58.5mm_ifm" text:outline-level="1">Nr. 286
      <text:tab/>BRIEF VAN DE MINISTER VAN BUITENLANDSE ZAKEN </text:h>
      <text:p text:style-name="ifm_p_mt.3.76mm_ifm">Aan de Voorzitter van de Tweede Kamer der Staten-Generaal</text:p>
      <text:p text:style-name="ifm_p_mt.3.76mm_ifm">Den Haag, 15 november 2018</text:p>
      <text:p text:style-name="ifm_p_mt.3.76mm_ifm">Op 14 november jl. is door de onderhandelaars van de EU en het VK een principeakkoord bereikt over de voorwaarden van de uittreding van het Verenigd Koninkrijk uit de Europese Unie. Zowel het principeakkoord als de schets van de politieke verklaring over het kader van toekomstige betrekkingen tussen de EU en het VK zijn gepubliceerd, met een gezamenlijk rapport van de onderhandelaars van de EU en het VK over de stand van zaken in de onderhandelingen. Bij deze stuur ik uw Kamer deze stukken toe<text:note text:id="ID-862965-d36e86" text:note-class="footnote"><text:note-citation text:label="1 ">1</text:note-citation><text:note-body><text:p text:style-name="ifm_p_font.normal_size.6.93pt_mt..5mm_indent.-0.1161in_mleft.0.1161in_ifm">Raadpleegbaar via www.tweedekamer.nl</text:p></text:note-body></text:note>. Conform het verzoek van de vaste Commissie voor Europese Zaken (Kamerstuk 23 987 nr. 278) zal uw Kamer zo spoedig mogelijk, en in ieder geval uiterlijk maandag 19 november a.s., een kabinetsappreciatie van het principeakkoord ontvangen. Indien gewenst kunnen wij uw Kamer op korte termijn ook gedetailleerder informeren over de huidige ontwikkelingen in de onderhandelingen tussen de EU en het VK middels een ambtelijke technische briefing.</text:p>
      <text:p text:style-name="ifm_p_mt.3.76mm_ifm">EU-hoofdonderhandelaar Barnier heeft op 14 november jl. geconstateerd dat er «beslissende vooruitgang» is geboekt in de onderhandelingen. Als gevolg daarvan heeft Raadsvoorzitter Tusk een extra Europese Raad op 25 november aangekondigd, teneinde het terugtrekkingsakkoord en de daarbij gaande politieke verklaring over het kader van de toekomstige betrekkingen te finaliseren. A.s. maandag 19 november zal een Raad Algemene Zaken in Artikel 50 samenstelling plaatsvinden ter voorbereiding van deze Europese Raad.</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3 987, nr. 286<text:tab/><text:page-number text:select-page="current"/></text:p>
      </style:footer>
    </style:master-page>
    <style:master-page xmlns:sdu-fn="http://schema.sdu.nl/2011/07/functions" style:name="Landscape" style:page-layout-name="landscape-margin-text">
      <style:footer>
        <text:p text:style-name="footer">Tweede Kamer, vergaderjaar 2018-2019, 23 987, nr. 2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idmaatschap van de Europese Unie; Brief regering; Concept terugtrekkingsakkoord en geannoteerde inhoudsopgave politieke verklaring met betrekking tot de onderhandelingen uittreding Verenigd Koninkrijk</dc:title>
    <meta:user-defined meta:name="OVERHEIDop.ParlID/DC.identifier">kst-23987-286</meta:user-defined>
    <meta:user-defined meta:name="OVERHEIDop.ondernummer">286</meta:user-defined>
    <meta:user-defined meta:name="DCTERMS.W3CDTF/DCTERMS.available">2018-11-20</meta:user-defined>
    <meta:user-defined meta:name="OVERHEIDop.KamerstukTypen/DC.type">Brief</meta:user-defined>
    <meta:user-defined meta:name="OVERHEIDop.dossiernummer">23987</meta:user-defined>
    <meta:user-defined meta:name="OVERHEIDop.adviesRvS"/>
    <meta:user-defined meta:name="OVERHEIDop.documenttitel">Concept terugtrekkingsakkoord en geannoteerde inhoudsopgave politieke verklaring met betrekking tot de onderhandelingen uittreding Verenigd Koninkrijk</meta:user-defined>
    <meta:user-defined meta:name="OVERHEIDop.Parlementair/DC.type">Kamerstuk</meta:user-defined>
    <meta:user-defined meta:name="OVERHEIDop.indiener">S.A. Blok</meta:user-defined>
    <meta:user-defined meta:name="OVERHEIDop.vergaderjaar">2018-2019</meta:user-defined>
    <meta:user-defined meta:name="OVERHEIDop.dossiertitel">Lidmaatschap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idmaatschap van de Europese Unie; Brief regering; Concept terugtrekkingsakkoord en geannoteerde inhoudsopgave politieke verklaring met betrekking tot de onderhandelingen uittreding Verenigd Koninkrijk</meta:user-defined>
    <meta:user-defined meta:name="OVERHEIDop.publicationName">Kamerstuk</meta:user-defined>
    <meta:user-defined meta:name="OVERHEID.Organisatietype/OVERHEID.organisationType">staten generaal</meta:user-defined>
    <meta:user-defined meta:name="DCTERMS.W3CDTF/DCTERMS.issued">2018-11-15</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