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79<text:tab/>BRIEF VAN DE MINISTER VAN BUITENLANDSE ZAKEN</text:h>
      <text:p text:style-name="ifm_p_mt.3.76mm_ifm">Aan de Voorzitter van de Tweede Kamer der Staten-Generaal</text:p>
      <text:p text:style-name="ifm_p_mt.3.76mm_ifm">Den Haag, 7 november 2018</text:p>
      <text:p text:style-name="ifm_p_mt.3.76mm_ifm">Conform uw verzoek van 19 oktober jl. om, naar analogie van de digitale werkwijze vanaf 1 oktober jl., met terugwerkende kracht alle EU-onderhandelingsdocumenten inzake Brexit met markering «LIMITE» aan de Brexit-postbus van de Kamer toe te zenden, en mijn reactie daarop om dit verzoek in te willigen (Kamerstuk 23 987, nr. 275), ontvangt u deze documenten ook digitaal (vertrouwelijk)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79</meta:user-defined>
    <meta:user-defined meta:name="OVERHEIDop.ondernummer">279</meta:user-defined>
    <meta:user-defined meta:name="DCTERMS.W3CDTF/DCTERMS.available">2018-11-09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