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27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271<text:tab/>BRIEF VAN DE MINISTER VAN BUITENLANDSE ZAKEN</text:h>
      <text:p text:style-name="ifm_p_mt.3.76mm_ifm">Aan de Voorzitter van de Tweede Kamer der Staten-Generaal</text:p>
      <text:p text:style-name="ifm_p_mt.3.76mm_ifm">Den Haag, 12 oktober 2018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ocumenten ten behoeve van de bijeenkomst van het Comité van permanente vertegenwoordigers van de EU-lidstaten (Coreper) in artikel 50 samenstelling van 12 oktober a.s.<text:note text:id="ID-858408-d36e86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</text:p>
      <text:p text:style-name="ifm_p_mt.3.76mm_ifm">Conform uw verzoek van 26 september jl. om de EU-onderhandelingsdocumenten inzake Brexit met markering «LIMITE» per 1 oktober 2018 tevens digitaal te ontvangen (kenmerk 18-EU-B-053) stuur ik u dergelijke documenten ook digitaal (versleuteld).</text:p>
      <text:p text:style-name="ifm_p_mt.5.08mm_ifm">De Minister van Buitenlandse Zaken,<text:line-break/>S.A.<text:s/>Blo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3 987, nr. 27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3 987, nr. 27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271</meta:user-defined>
    <meta:user-defined meta:name="OVERHEIDop.ondernummer">271</meta:user-defined>
    <meta:user-defined meta:name="DCTERMS.W3CDTF/DCTERMS.available">2018-10-15</meta:user-defined>
    <meta:user-defined meta:name="OVERHEIDop.KamerstukTypen/DC.type">Brief</meta:user-defined>
    <meta:user-defined meta:name="OVERHEIDop.dossiernummer">23987</meta:user-defined>
    <meta:user-defined meta:name="OVERHEIDop.adviesRvS"/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S.A. Blok</meta:user-defined>
    <meta:user-defined meta:name="OVERHEIDop.vergaderjaar">2018-2019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2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