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70<text:tab/>BRIEF VAN DE MINISTER VAN BUITENLANDSE ZAKEN</text:h>
      <text:p text:style-name="ifm_p_mt.3.76mm_ifm">Aan de Voorzitter van de Tweede Kamer der Staten-Generaal</text:p>
      <text:p text:style-name="ifm_p_mt.3.76mm_ifm">Den Haag, 11 oktober 2018</text:p>
      <text:p text:style-name="ifm_p_mt.3.76mm_ifm">Op verzoek van Kamerleden tijdens de Technische Briefing «voorbereidingen aangaande scenario's voor Brexit (contingency planning)», bied ik u hierbij aan, ter vertrouwelijke inzage, de sheets van de presentatie zoals vertoond tijdens deze briefing op 10 oktober jl.<text:note text:id="ID-858222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Vertrouwelijke inzage van de sheets van de technische briefing van 10 oktober 2018</dc:title>
    <meta:user-defined meta:name="OVERHEIDop.ParlID/DC.identifier">kst-23987-270</meta:user-defined>
    <meta:user-defined meta:name="OVERHEIDop.ondernummer">270</meta:user-defined>
    <meta:user-defined meta:name="DCTERMS.W3CDTF/DCTERMS.available">2018-10-11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Vertrouwelijke inzage van de sheets van de technische briefing van 10 oktober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Vertrouwelijke inzage van de sheets van de technische briefing van 10 okto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