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68<text:tab/>BRIEF VAN DE MINISTER VAN BUITENLANDSE ZAKEN</text:h>
      <text:p text:style-name="ifm_p_mt.3.76mm_ifm">Aan de Voorzitter van de Tweede Kamer der Staten-Generaal</text:p>
      <text:p text:style-name="ifm_p_mt.3.76mm_ifm">Den Haag, 4 okto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het Comité van permanente vertegenwoordigers van de EU-lidstaten (Coreper) in artikel 50 samenstelling van 5 oktober a.s<text:note text:id="ID-857485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Conform uw verzoek van 26 september jl. om de EU-onderhandelingsdocumenten inzake Brexit met markering «LIMITE» per 1 oktober 2018 tevens digitaal te ontvangen<text:note text:id="ID-857485-d36e97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 stuur ik u dergelijke documenten vanaf heden ook digitaal (versleuteld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68</meta:user-defined>
    <meta:user-defined meta:name="OVERHEIDop.ondernummer">268</meta:user-defined>
    <meta:user-defined meta:name="DCTERMS.W3CDTF/DCTERMS.available">2018-10-05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