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60<text:tab/>BRIEF VAN DE ADVIESRAAD INTERNATIONALE VRAAGSTUKKEN</text:h>
      <text:p text:style-name="ifm_p_mt.3.76mm_ifm">Aan de Voorzitter van de Tweede Kamer der Staten-Generaal</text:p>
      <text:p text:style-name="ifm_p_mt.3.76mm_ifm">Den Haag, 7 september 2018</text:p>
      <text:p text:style-name="ifm_p_mt.3.76mm_ifm">Hierbij heb ik het genoegen u het advies «Coalitievorming na de Brexit. Allianties voor een Europese Unie die moderniseert en beschermt» aan te bieden<text:note text:id="ID-854612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k stuur het advies ook aan de Minister van Buitenlandse Zaken, de Minister van Defensie, de Minister voor Buitenlandse Handel en Ontwikkelingssamenwerking en de Voorzitter van de Eerste Kamer der Staten-Generaal.</text:p>
      <text:p text:style-name="ifm_p_mt.3.76mm_ifm">Hoogachtend,</text:p>
      <text:p text:style-name="ifm_p_mt.5.08mm_ifm"><text:line-break/>Prof.mr. J.G. de<text:s/>Hoop Scheffer<text:line-break/>Voorzitter AIV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2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2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Advies van andere adviesorganen; Advies van de Adviesraad Internationale Vraagstukken (AIV) over de mogelijkheden voor Nederland om coalities te vormen in de Europese Unie na de uittreding van het Verenigd Koninkrijk (‘Brexit’) (Kamerstuk 23987-185)</dc:title>
    <meta:user-defined meta:name="OVERHEIDop.ParlID/DC.identifier">kst-23987-260</meta:user-defined>
    <meta:user-defined meta:name="OVERHEIDop.ondernummer">260</meta:user-defined>
    <meta:user-defined meta:name="DCTERMS.W3CDTF/DCTERMS.available">2018-09-10</meta:user-defined>
    <meta:user-defined meta:name="OVERHEIDop.KamerstukTypen/DC.type">Overig</meta:user-defined>
    <meta:user-defined meta:name="OVERHEIDop.dossiernummer">23987</meta:user-defined>
    <meta:user-defined meta:name="OVERHEIDop.adviesRvS"/>
    <meta:user-defined meta:name="OVERHEIDop.documenttitel">Advies van de Adviesraad Internationale Vraagstukken (AIV) over de mogelijkheden voor Nederland om coalities te vormen in de Europese Unie na de uittreding van het Verenigd Koninkrijk (‘Brexit’) (Kamerstuk 23987-185)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Advies van andere adviesorganen; Advies van de Adviesraad Internationale Vraagstukken (AIV) over de mogelijkheden voor Nederland om coalities te vormen in de Europese Unie na de uittreding van het Verenigd Koninkrijk (‘Brexit’) (Kamerstuk 23987-18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