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59<text:tab/>BRIEF VAN DE MINISTER VAN BUITENLANDSE ZAKEN</text:h>
      <text:p text:style-name="ifm_p_mt.3.76mm_ifm">Aan de Voorzitter van de Tweede Kamer der Staten-Generaal</text:p>
      <text:p text:style-name="ifm_p_mt.3.76mm_ifm">Den Haag, 3 september 2018</text:p>
      <text:p text:style-name="ifm_p_mt.3.76mm_ifm">The3million vraagt aandacht voor de rechtspositie van EU-burgers in verband met de Brexit onderhandelingen, en specifiek om het hechten van een Citizens» Rights Protocol aan het terugtrekkingsakkoord. Ook de Nederlandse regering zet zich voortdurend in voor de positie van burgers in de Brexitonderhandelingen: deze hebben een hoge prioriteit binnen het kabinet.</text:p>
      <text:p text:style-name="ifm_p_mt.3.76mm_ifm">Het kabinet is daarom ook verheugd dat afgelopen maart de onderhandelingen over een terugtrekkingsakkoord zijn uitgemond in een principeakkoord tussen de EU en het VK over een aantal belangrijke onderwerpen waaronder de positie van EU burgers en hun familieleden die momenteel in het VK verblijven (en omgekeerd).</text:p>
      <text:p text:style-name="ifm_p_mt.3.76mm_ifm">Dit principeakkoord houdt ten algemene in dat de rechten van deze burgers ook na Brexit zullen worden gegarandeerd. Hierbij geldt echter dat er pas een akkoord is als er overeenstemming is op alle aspecten van het terugtrekkingsakkoord, inclusief de gevoelige kwesties zoals de Ierse grenskwestie en de rol van het Europese Hof van Justitie. Zoals the3million ook constateert, zullen deze afspraken pas juridisch bindend zijn op het moment dat het terugtrekkingsakkoord gesloten is. Daarvoor is aan de kant van de EU goedkeuring door het Europees parlement vereist, voorafgaand aan de sluiting namens de Unie door de Raad. Ook het VK zal het terugtrekkingsakkoord moeten ratificeren.</text:p>
      <text:p text:style-name="ifm_p_mt.3.76mm_ifm">Het zou de vooruitgang die in het onderhandelingsproces is bereikt verstoren als de EU27 zou aandringen op aanvullende afspraken op onderdelen van het terugtrekkingsakkoord waarover al overeenstemming is bereikt. Het risico dat in het geheel geen terugtrekkingsakkoord tot stand komt, zou daardoor toenemen hetgeen ook voor de positie van EU burgers in het VK nadelig zou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59<text:tab/><text:page-number text:select-page="current"/></text:p>
      </style:footer>
    </style:master-page>
    <style:master-page xmlns:sdu-fn="http://schema.sdu.nl/2011/07/functions" style:name="Landscape" style:page-layout-name="landscape-margin-text">
      <style:footer>
        <text:p text:style-name="footer">Tweede Kamer, vergaderjaar 2017-2018, 23 98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over het voorstel van the3million om een 'Citizens’ rights protocol' aan het uittredingsverdrag met het Verenigd Koninkrijk te hechten</dc:title>
    <meta:user-defined meta:name="OVERHEIDop.ParlID/DC.identifier">kst-23987-259</meta:user-defined>
    <meta:user-defined meta:name="OVERHEIDop.ondernummer">259</meta:user-defined>
    <meta:user-defined meta:name="DCTERMS.W3CDTF/DCTERMS.available">2018-09-04</meta:user-defined>
    <meta:user-defined meta:name="OVERHEIDop.KamerstukTypen/DC.type">Brief</meta:user-defined>
    <meta:user-defined meta:name="OVERHEIDop.dossiernummer">23987</meta:user-defined>
    <meta:user-defined meta:name="OVERHEIDop.adviesRvS"/>
    <meta:user-defined meta:name="OVERHEIDop.documenttitel">Reactie op verzoek commissie over het voorstel van the3million om een 'Citizens’ rights protocol' aan het uittredingsverdrag met het Verenigd Koninkrijk te hechten</meta:user-defined>
    <meta:user-defined meta:name="OVERHEIDop.Parlementair/DC.type">Kamerstuk</meta:user-defined>
    <meta:user-defined meta:name="OVERHEIDop.indiener">S.A. Blok</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over het voorstel van the3million om een 'Citizens’ rights protocol' aan het uittredingsverdrag met het Verenigd Koninkrijk te hechten</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