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47<text:tab/>BRIEF VAN DE MINISTER VAN INFRASTRUCTUUR EN WATERSTAAT</text:h>
      <text:p text:style-name="ifm_p_mt.3.76mm_ifm">Aan de Voorzitter van de Tweede Kamer der Staten-Generaal</text:p>
      <text:p text:style-name="ifm_p_mt.3.76mm_ifm">Den Haag, 3 mei 2018</text:p>
      <text:p text:style-name="ifm_p_mt.3.76mm_ifm">Op 12 april 2018 ontving ik Kamervragen van de vaste commissie van Infrastructuur en Waterstaat over de gevolgen van de Brexit op mijn beleidsterreinen. Vanwege de benodigde in- en externe afstemming, is er geen gelegenheid de beantwoording binnen de daartoe gestelde termijn te realiseren.</text:p>
      <text:p text:style-name="ifm_p_ifm">Ik zal u zo spoedig mogelijk de antwoorden op de Kamervragen doen toekom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Uitstel beantwoording vragen van de vaste commissie voor Infrastructuur en Waterstaat over de gevolgen van Brexit</dc:title>
    <meta:user-defined meta:name="OVERHEIDop.ParlID/DC.identifier">kst-23987-247</meta:user-defined>
    <meta:user-defined meta:name="OVERHEIDop.ondernummer">247</meta:user-defined>
    <meta:user-defined meta:name="DCTERMS.W3CDTF/DCTERMS.available">2018-05-09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Uitstel beantwoording vragen van de vaste commissie voor Infrastructuur en Waterstaat over de gevolgen van Brexi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Uitstel beantwoording vragen van de vaste commissie voor Infrastructuur en Waterstaat over de gevolgen van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