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34
      <text:tab/>MOTIE VAN HET LID AMHAOUCH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overwegende dat de brexit grote veranderingen met zich meebrengt voor Nederlandse ondernemers;</text:p>
      <text:p text:style-name="ifm_p_mt.3.76mm_ifm">overwegende dat mkb-bedrijven vaak minder capaciteit hebben om zich optimaal voor te bereiden op de consequenties van de brexit, waardoor speciale aandacht hiervoor van belang is;</text:p>
      <text:p text:style-name="ifm_p_mt.3.76mm_ifm">verzoekt de regering, zich in te zetten dat voorlichting aan mkb-bedrijven over de brexit zo optimaal mogelijk en tijdig wordt georganiseerd en bij nieuwe wet- en regelgeving die ontstaat door de brexit te toetsen op administratieve lasten voor het mkb,</text:p>
      <text:p text:style-name="ifm_p_mt.3.76mm_ifm">en gaat over tot de orde van de dag.</text:p>
      <text:p text:style-name="ifm_p_mt.3.76mm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; Motie van het lid Amhaouch over optimale voorlichting aan het mkb over de brexit</dc:title>
    <meta:user-defined meta:name="OVERHEIDop.ParlID/DC.identifier">kst-23987-234</meta:user-defined>
    <meta:user-defined meta:name="OVERHEIDop.ondernummer">234</meta:user-defined>
    <meta:user-defined meta:name="DCTERMS.W3CDTF/DCTERMS.available">2018-04-06</meta:user-defined>
    <meta:user-defined meta:name="OVERHEIDop.KamerstukTypen/DC.type">Motie</meta:user-defined>
    <meta:user-defined meta:name="OVERHEIDop.dossiernummer">23987</meta:user-defined>
    <meta:user-defined meta:name="OVERHEIDop.adviesRvS"/>
    <meta:user-defined meta:name="OVERHEIDop.documenttitel">Motie van het lid Amhaouch over optimale voorlichting aan het mkb over de brexit</meta:user-defined>
    <meta:user-defined meta:name="OVERHEIDop.Parlementair/DC.type">Kamerstuk</meta:user-defined>
    <meta:user-defined meta:name="OVERHEIDop.indiener">M. Amhaouch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het lid Amhaouch over optimale voorlichting aan het mkb over de brex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