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80
      <text:tab/>BRIEF VAN DE MINISTER VAN BUITENLANDSE ZAKEN</text:h>
      <text:p text:style-name="ifm_p_mt.3.76mm_ifm">Aan de Voorzitter van de Tweede Kamer der Staten-Generaal</text:p>
      <text:p text:style-name="ifm_p_mt.3.76mm_ifm">Den Haag, 9 mei 2017</text:p>
      <text:p text:style-name="ifm_p_mt.3.76mm_ifm">Conform de toezegging van het kabinet omtrent informatievoorziening over het onderhandelingsproces over de uittreding van het Verenigd Koninkrijk uit de Europese Unie (zie Kamerstuk 23 987, nr. 173), stuur ik u hierbij ter vertrouwelijke inzage, de agenda voor de bijeenkomst van het Comité van permanente vertegenwoordigers van de EU-lidstaten (Coreper) i.h.k.v. art. 50 VEU bespreking van woensdag 9 mei en vrijdag 12 mei, de concept-agenda van de Raad Algemene Zaken i.h.k.v. artikel 50 VEU van 22 mei aanstaande en de geannoteerde concept-agenda van de Europese Raad i.h.k.v. art. 50 VEU van 22 of 23 juni aanstaande<text:note text:id="ID-806614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987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987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80</meta:user-defined>
    <meta:user-defined meta:name="OVERHEIDop.ondernummer">180</meta:user-defined>
    <meta:user-defined meta:name="DCTERMS.W3CDTF/DCTERMS.available">2017-05-10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