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17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178<text:tab/>BRIEF VAN DE MINISTER VAN BUITENLANDSE ZAKEN</text:h>
      <text:p text:style-name="ifm_p_mt.3.76mm_ifm">Aan de Voorzitter van de Tweede Kamer der Staten-Generaal</text:p>
      <text:p text:style-name="ifm_p_mt.3.76mm_ifm">Den Haag, 3 mei 2017</text:p>
      <text:p text:style-name="ifm_p_mt.3.76mm_ifm">Conform de toezegging van het kabinet omtrent informatievoorziening over het onderhandelingsproces over de uittreding van het Verenigd Koninkrijk uit de Europese Unie (zie Kamerstuk 23 987, nr. 173), stuur ik u hierbij ter vertrouwelijke inzage, een notitie van het Raadsecretariaat over de principes met betrekking tot transparantie in het onderhandelingsproces over uittreding van het VK, het ontwerp-Raadsbesluit over het opzetten van een ad-hoc werkgroep op basis van art 50 (beide stukken werden op 2 mei met de 27 lidstaten gedeeld) alsmede de Verklaringen welke bij de notulen van de Europese Raad van 29 april 2017 werden gevoegd<text:note text:id="ID-806314-d36e92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3 987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3 987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inzake uittreding van het Verenigd Koninkrijk uit de Europese Unie (Brexit)</dc:title>
    <meta:user-defined meta:name="OVERHEIDop.ParlID/DC.identifier">kst-23987-178</meta:user-defined>
    <meta:user-defined meta:name="OVERHEIDop.ondernummer">178</meta:user-defined>
    <meta:user-defined meta:name="DCTERMS.W3CDTF/DCTERMS.available">2017-05-03</meta:user-defined>
    <meta:user-defined meta:name="OVERHEIDop.KamerstukTypen/DC.type">Brief</meta:user-defined>
    <meta:user-defined meta:name="OVERHEIDop.dossiernummer">23987</meta:user-defined>
    <meta:user-defined meta:name="OVERHEIDop.documenttitel">Onderhandelingen inzake uittreding van het Verenigd Koninkrijk uit de Europese Unie (Brexit)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inzake uittreding van het Verenigd Koninkrijk uit de Europese Unie (Brexit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