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72<text:tab/>BRIEF VAN DE VASTE COMMISSIE VOOR EUROPESE ZAKEN</text:h>
      <text:p text:style-name="ifm_p_mt.3.76mm_ifm">Aan de Voorzitter van de Tweede Kamer der Staten-Generaal</text:p>
      <text:p text:style-name="ifm_p_mt.3.76mm_ifm">Den Haag, 27 maart 2017</text:p>
      <text:p text:style-name="ifm_p_mt.3.76mm_ifm">Op donderdag 9 februari 2017 heeft de vaste commissie voor Europese Zaken met de Minister van Buitenlandse Zaken afspraken gemaakt over de betrokkenheid van en informatievoorziening aan de Tweede Kamer aangaande de (voorbereiding van de) uittredingsonderhandelingen die de Europese Unie met het Verenigd Koninkrijk zal voeren, nadat het voornemen tot uittreden aan de Europese Unie is genotificeerd. De commissie heeft deze afspraken op donderdag 23 februari 2017 in haar procedurevergadering bekrachtigd.</text:p>
      <text:p text:style-name="ifm_p_mt.3.76mm_ifm">Gezien de relevantie van dit onderwerp voor alle Leden van de Kamer bericht ik u door middel van deze brief over de gemaakte proces- en informatievoorzieningsafspraken inzake de uittredingsonderhandelingen met het Verenigd Koninkrijk:</text:p>
      <text:p text:style-name="ifm_p_indent.-7mm_mleft.7mm_ifm">1.<text:tab/>De Kamer wordt door de regering stelselmatig geïnformeerd over en nauw betrokken bij het verloop van de onderhandelingen, de beslismomenten in het onderhandelingsproces en de Nederlandse inzet dienaangaande. Hiertoe worden onderhandelingsdocumenten vertrouwelijk ter inzage gelegd. Tevens worden besloten politieke en technische briefings georganiseerd, waarvan een vertrouwelijk verslag wordt opgemaakt.</text:p>
      <text:p text:style-name="ifm_p_indent.-7mm_mleft.7mm_ifm">2.<text:tab/>De Nederlandse concept-inzet ten behoeve van de onderhandelingsrichtsnoeren van de EU27 wordt vooraf vertrouwelijk met de Kamer gedeeld en in beslotenheid besproken.</text:p>
      <text:p text:style-name="ifm_p_indent.-7mm_mleft.7mm_ifm">3.<text:tab/>De Nederlandse inzet voor bijeenkomsten van de (Europese) Raad wordt op de gebruikelijke wijze, in overleggen en plenaire debatten, met de Kamer besproken en voorbereid.</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72<text:tab/><text:page-number text:select-page="current"/></text:p>
      </style:footer>
    </style:master-page>
    <style:master-page xmlns:sdu-fn="http://schema.sdu.nl/2011/07/functions" style:name="Landscape" style:page-layout-name="landscape-margin-text">
      <style:footer>
        <text:p text:style-name="footer">Tweede Kamer, vergaderjaar 2016-2017, 23 98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commissie; Brief van de vaste commissie voor Europese Zaken over de met het kabinet gemaakte informatieafspraken over de Brexit</dc:title>
    <meta:user-defined meta:name="OVERHEIDop.ParlID/DC.identifier">kst-23987-172</meta:user-defined>
    <meta:user-defined meta:name="OVERHEIDop.ondernummer">172</meta:user-defined>
    <meta:user-defined meta:name="DCTERMS.W3CDTF/DCTERMS.available">2017-03-28</meta:user-defined>
    <meta:user-defined meta:name="OVERHEIDop.KamerstukTypen/DC.type">Brief</meta:user-defined>
    <meta:user-defined meta:name="OVERHEIDop.dossiernummer">23987</meta:user-defined>
    <meta:user-defined meta:name="OVERHEIDop.documenttitel">Brief van de vaste commissie voor Europese Zaken over de met het kabinet gemaakte informatieafspraken over de Brexit</meta:user-defined>
    <meta:user-defined meta:name="OVERHEIDop.Parlementair/DC.type">Kamerstuk</meta:user-defined>
    <meta:user-defined meta:name="OVERHEIDop.indiener">M. Azmani</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commissie; Brief van de vaste commissie voor Europese Zaken over de met het kabinet gemaakte informatieafspraken over de Brexit</meta:user-defined>
    <meta:user-defined meta:name="OVERHEIDop.publicationName">Kamerstuk</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