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64<text:tab/>MOTIE VAN HET LID KLEIN</text:h>
      <text:p text:style-name="ifm_p_ifm">Voorgesteld tijdens het Notaoverleg van 27 juni 2016</text:p>
      <text:p text:style-name="ifm_p_mt.3.76mm_ifm">De Kamer,</text:p>
      <text:p text:style-name="ifm_p_mt.3.76mm_ifm">gehoord de beraadslaging,</text:p>
      <text:p text:style-name="ifm_p_mt.3.76mm_ifm">overwegende dat een draagvlak voor de Europese Unie sterker democratisch gelegitimeerd moet worden;</text:p>
      <text:p text:style-name="ifm_p_mt.3.76mm_ifm">overwegende dat de Democracy in Europe Movement 2025 stelt dat de Europese Unie gedemocratiseerd moet worden of zij zal uiteenvallen;</text:p>
      <text:p text:style-name="ifm_p_mt.3.76mm_ifm">verzoekt de regering, aan de hand van de voorstellen van DiEM25 verdere Europese democratisering in de Europese Raad te bepleit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987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987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idmaatschap van de Europese Unie; Motie; Motie van het lid Klein over DiEM25 en verdere Europese democratisering</dc:title>
    <meta:user-defined meta:name="OVERHEIDop.ParlID/DC.identifier">kst-23987-164</meta:user-defined>
    <meta:user-defined meta:name="OVERHEIDop.ondernummer">164</meta:user-defined>
    <meta:user-defined meta:name="DCTERMS.W3CDTF/DCTERMS.available">2016-06-30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Klein over DiEM25 en verdere Europese democratisering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Klein over DiEM25 en verdere Europese democrat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