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16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987<text:tab/>Lidmaatschap van de Europese Unie </text:h>
      <text:h text:style-name="ifm_p_font.bold_size.9.06pt_mt.18.8mm_indent.-58.5mm_ifm" text:outline-level="1">Nr. 163
      <text:tab/>MOTIE VAN HET LID KROL</text:h>
      <text:p text:style-name="ifm_p_ifm">Voorgesteld tijdens het Notaoverleg van 27 juni 2016</text:p>
      <text:p text:style-name="ifm_p_mt.3.76mm_ifm">De Kamer,</text:p>
      <text:p text:style-name="ifm_p_mt.3.76mm_ifm">gehoord de beraadslaging,</text:p>
      <text:p text:style-name="ifm_p_mt.3.76mm_ifm">van mening dat de uitslag van het referendum in het Verenigd Koninkrijk een duidelijk signaal van onvrede met de huidige Europese Unie aangeeft, die ook in andere EU-landen heerst;</text:p>
      <text:p text:style-name="ifm_p_mt.3.76mm_ifm">overwegende dat een «pas op de plaats» – een periode waarin geen nieuwe wetten en regels worden opgesteld, alleen lopende en dringende zaken worden aangepakt en geen nieuwe leden worden toegelaten – verstandig is;</text:p>
      <text:p text:style-name="ifm_p_mt.3.76mm_ifm">verzoekt de regering, bij de Europese Raad te pleiten voor herbezinning over doel, vormgeving en invulling van de Europese samenwerking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987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987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idmaatschap van de Europese Unie; Motie; Motie van het lid Krol over bij de Europese Raad pleiten voor herbezinning</dc:title>
    <meta:user-defined meta:name="OVERHEIDop.ParlID/DC.identifier">kst-23987-163</meta:user-defined>
    <meta:user-defined meta:name="OVERHEIDop.ondernummer">163</meta:user-defined>
    <meta:user-defined meta:name="DCTERMS.W3CDTF/DCTERMS.available">2016-06-30</meta:user-defined>
    <meta:user-defined meta:name="OVERHEIDop.KamerstukTypen/DC.type">Motie</meta:user-defined>
    <meta:user-defined meta:name="OVERHEIDop.dossiernummer">23987</meta:user-defined>
    <meta:user-defined meta:name="OVERHEIDop.documenttitel">Motie van het lid Krol over bij de Europese Raad pleiten voor herbezinning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Motie; Motie van het lid Krol over bij de Europese Raad pleiten voor herbezi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